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mo" svg:font-family="Arimo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4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3.967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2.35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7cm"/>
    </style:style>
    <style:style style:name="co10" style:family="table-column">
      <style:table-column-properties fo:break-before="auto" style:column-width="0.684cm"/>
    </style:style>
    <style:style style:name="co11" style:family="table-column">
      <style:table-column-properties fo:break-before="auto" style:column-width="2.101cm"/>
    </style:style>
    <style:style style:name="co12" style:family="table-column">
      <style:table-column-properties fo:break-before="auto" style:column-width="1.3cm"/>
    </style:style>
    <style:style style:name="co13" style:family="table-column">
      <style:table-column-properties fo:break-before="auto" style:column-width="8.539cm"/>
    </style:style>
    <style:style style:name="co14" style:family="table-column">
      <style:table-column-properties fo:break-before="auto" style:column-width="11.208cm"/>
    </style:style>
    <style:style style:name="co15" style:family="table-column">
      <style:table-column-properties fo:break-before="auto" style:column-width="2.221cm"/>
    </style:style>
    <style:style style:name="co16" style:family="table-column">
      <style:table-column-properties fo:break-before="auto" style:column-width="2.96cm"/>
    </style:style>
    <style:style style:name="co17" style:family="table-column">
      <style:table-column-properties fo:break-before="auto" style:column-width="4.302cm"/>
    </style:style>
    <style:style style:name="co18" style:family="table-column">
      <style:table-column-properties fo:break-before="auto" style:column-width="4.498cm"/>
    </style:style>
    <style:style style:name="co19" style:family="table-column">
      <style:table-column-properties fo:break-before="auto" style:column-width="11.598cm"/>
    </style:style>
    <style:style style:name="co20" style:family="table-column">
      <style:table-column-properties fo:break-before="auto" style:column-width="6.345cm"/>
    </style:style>
    <style:style style:name="co21" style:family="table-column">
      <style:table-column-properties fo:break-before="auto" style:column-width="6.015cm"/>
    </style:style>
    <style:style style:name="co22" style:family="table-column">
      <style:table-column-properties fo:break-before="auto" style:column-width="0.504cm"/>
    </style:style>
    <style:style style:name="co23" style:family="table-column">
      <style:table-column-properties fo:break-before="auto" style:column-width="2.334cm"/>
    </style:style>
    <style:style style:name="co24" style:family="table-column">
      <style:table-column-properties fo:break-before="auto" style:column-width="2.041cm"/>
    </style:style>
    <style:style style:name="co25" style:family="table-column">
      <style:table-column-properties fo:break-before="auto" style:column-width="2.178cm"/>
    </style:style>
    <style:style style:name="co26" style:family="table-column">
      <style:table-column-properties fo:break-before="auto" style:column-width="3.364cm"/>
    </style:style>
    <style:style style:name="co27" style:family="table-column">
      <style:table-column-properties fo:break-before="auto" style:column-width="0.233cm"/>
    </style:style>
    <style:style style:name="co28" style:family="table-column">
      <style:table-column-properties fo:break-before="auto" style:column-width="3.092cm"/>
    </style:style>
    <style:style style:name="co29" style:family="table-column">
      <style:table-column-properties fo:break-before="auto" style:column-width="0.499cm"/>
    </style:style>
    <style:style style:name="ro1" style:family="table-row">
      <style:table-row-properties style:row-height="0.95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199cm" fo:break-before="auto" style:use-optimal-row-height="false"/>
    </style:style>
    <style:style style:name="ro4" style:family="table-row">
      <style:table-row-properties style:row-height="0.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3.253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1.3cm" fo:break-before="auto" style:use-optimal-row-height="false"/>
    </style:style>
    <style:style style:name="ro12" style:family="table-row">
      <style:table-row-properties style:row-height="0.801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2" style:family="table-cell" style:parent-style-name="Text">
      <style:table-cell-properties style:cell-protect="hidden-and-protected" style:print-content="false" fo:padding="0cm" style:vertical-align="middle"/>
      <style:text-properties style:font-name="Arimo"/>
    </style:style>
    <style:style style:name="ce51" style:family="table-cell" style:parent-style-name="Heading">
      <style:table-cell-properties style:cell-protect="protected formula-hidden" style:print-content="true" fo:padding="0cm" style:vertical-align="middle"/>
      <style:text-properties style:font-name="Arimo"/>
    </style:style>
    <style:style style:name="ce54" style:family="table-cell" style:parent-style-name="Text">
      <style:table-cell-properties style:cell-protect="protected formula-hidden" style:print-content="true" fo:border="none" fo:padding="0cm" style:vertical-align="middle"/>
      <style:text-properties style:font-name="Arimo"/>
    </style:style>
    <style:style style:name="ce56" style:family="table-cell" style:parent-style-name="Text">
      <style:table-cell-properties fo:border-bottom="0.74pt solid #ffff99" style:cell-protect="protected formula-hidden" style:print-content="true" fo:border-left="none" fo:padding="0cm" fo:border-right="none" fo:border-top="none" style:vertical-align="middle"/>
      <style:text-properties style:font-name="Arimo"/>
    </style:style>
    <style:style style:name="ce57" style:family="table-cell" style:parent-style-name="Text">
      <style:table-cell-properties fo:border-bottom="none" style:cell-protect="protected formula-hidden" style:print-content="true" fo:border-left="none" fo:padding="0cm" fo:border-right="none" fo:border-top="0.74pt solid #ffff99" style:vertical-align="middle"/>
      <style:text-properties style:font-name="Arimo"/>
    </style:style>
    <style:style style:name="ce58" style:family="table-cell" style:parent-style-name="Text">
      <style:table-cell-properties style:cell-protect="protected formula-hidden" style:print-content="true" fo:padding="0cm" style:vertical-align="middle"/>
      <style:text-properties style:font-name="Arimo"/>
    </style:style>
    <style:style style:name="ce59" style:family="table-cell" style:parent-style-name="Text">
      <style:table-cell-properties style:cell-protect="protected formula-hidden" style:print-content="true" fo:padding="0cm" style:vertical-align="middle"/>
      <style:text-properties style:font-name="Arimo" fo:font-size="9pt" style:font-size-asian="9pt" style:font-size-complex="9pt"/>
    </style:style>
    <style:style style:name="ce60" style:family="table-cell" style:parent-style-name="Text">
      <style:table-cell-properties fo:border-bottom="1.11pt double-thin #00ffff" style:border-line-width-bottom="0.018cm 0.004cm 0.018cm" style:cell-protect="protected formula-hidden" style:print-content="true" fo:border-left="none" fo:padding="0cm" fo:border-right="none" fo:border-top="none" style:vertical-align="middle"/>
      <style:text-properties style:font-name="Arimo"/>
    </style:style>
    <style:style style:name="ce61" style:family="table-cell" style:parent-style-name="Text">
      <style:table-cell-properties fo:border-bottom="none" style:cell-protect="protected formula-hidden" style:print-content="true" fo:border-left="none" fo:padding="0cm" fo:border-right="none" fo:border-top="1.11pt double-thin #00ffff" style:border-line-width-top="0.018cm 0.004cm 0.018cm" style:vertical-align="middle"/>
      <style:text-properties style:font-name="Arimo"/>
    </style:style>
    <style:style style:name="ce63" style:family="table-cell" style:parent-style-name="Text">
      <style:table-cell-properties style:cell-protect="protected formula-hidden" style:print-content="true" fo:padding="0cm" style:vertical-align="middle"/>
      <style:text-properties fo:color="#280099" style:font-name="Arimo" fo:font-weight="bold" style:font-weight-asian="bold" style:font-weight-complex="bold"/>
    </style:style>
    <style:style style:name="ce64" style:family="table-cell" style:parent-style-name="Text">
      <style:table-cell-properties style:cell-protect="protected formula-hidden" style:print-content="true" fo:padding="0cm" style:vertical-align="middle"/>
      <style:text-properties fo:color="#ff0000" style:font-name="Arimo" fo:font-weight="bold" style:font-weight-asian="bold" style:font-weight-complex="bold"/>
    </style:style>
    <style:style style:name="ce65" style:family="table-cell" style:parent-style-name="Text">
      <style:table-cell-properties style:cell-protect="protected formula-hidden" style:print-content="true" fo:padding="0cm" style:vertical-align="middle"/>
    </style:style>
    <style:style style:name="ce67" style:family="table-cell" style:parent-style-name="Text">
      <style:table-cell-properties style:cell-protect="hidden-and-protected" style:print-content="false" fo:padding="0cm" style:vertical-align="middle"/>
      <style:text-properties style:font-name="Arimo"/>
    </style:style>
    <style:style style:name="ce68" style:family="table-cell" style:parent-style-name="Text">
      <style:table-cell-properties style:cell-protect="protected formula-hidden" style:print-content="true" fo:padding="0cm" style:vertical-align="middle"/>
      <style:text-properties fo:color="#0000ff" style:font-name="Arimo" fo:font-style="italic" fo:font-weight="bold" style:font-style-asian="italic" style:font-weight-asian="bold" style:font-style-complex="italic" style:font-weight-complex="bold"/>
    </style:style>
    <style:style style:name="ce69" style:family="table-cell" style:parent-style-name="Text">
      <style:table-cell-properties style:cell-protect="protected formula-hidden" style:print-content="true" style:text-align-source="fix" style:repeat-content="false" fo:padding="0cm" style:vertical-align="middle"/>
      <style:paragraph-properties fo:text-align="center" fo:margin-left="0cm"/>
      <style:text-properties fo:color="#0000ff" style:text-outline="false" style:text-line-through-style="none" style:text-line-through-type="none" style:font-name="Arimo" fo:language="pl" fo:country="PL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70" style:family="table-cell" style:parent-style-name="Text">
      <style:table-cell-properties style:cell-protect="protected formula-hidden" style:print-content="true" fo:padding="0cm" style:vertical-align="middle"/>
      <style:text-properties fo:color="#00ae00" style:font-name="Arimo" fo:font-style="italic" fo:font-weight="bold" style:font-style-asian="italic" style:font-weight-asian="bold" style:font-style-complex="italic" style:font-weight-complex="bold"/>
    </style:style>
    <style:style style:name="ce71" style:family="table-cell" style:parent-style-name="Text">
      <style:table-cell-properties style:cell-protect="protected formula-hidden" style:print-content="true" fo:padding="0cm" style:vertical-align="middle"/>
      <style:text-properties fo:color="#0000ff" style:text-outline="false" style:text-line-through-style="none" style:text-line-through-type="none" style:font-name="Arimo" fo:language="pl" fo:country="PL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72" style:family="table-cell" style:parent-style-name="Text">
      <style:table-cell-properties style:cell-protect="protected formula-hidden" style:print-content="true" fo:padding="0cm" style:vertical-align="middle"/>
      <style:text-properties fo:color="#198a8a" style:font-name="Arimo" fo:font-weight="bold" style:font-weight-asian="bold" style:font-weight-complex="bold"/>
    </style:style>
    <style:style style:name="ce73" style:family="table-cell" style:parent-style-name="Text" style:data-style-name="N0">
      <style:table-cell-properties style:cell-protect="protected formula-hidden" style:print-content="true" fo:padding="0cm" style:vertical-align="middle"/>
      <style:text-properties fo:color="#9966cc" style:font-name="Arimo"/>
    </style:style>
    <style:style style:name="ce74" style:family="table-cell" style:parent-style-name="Text">
      <style:table-cell-properties style:cell-protect="protected formula-hidden" style:print-content="true" fo:padding="0cm" style:vertical-align="middle"/>
      <style:text-properties fo:color="#9966cc" style:font-name="Arimo"/>
    </style:style>
    <style:style style:name="ce75" style:family="table-cell" style:parent-style-name="Text">
      <style:table-cell-properties style:cell-protect="protected formula-hidden" style:print-content="true" style:text-align-source="fix" style:repeat-content="false" fo:padding="0cm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mo" fo:language="pl" fo:country="PL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76" style:family="table-cell" style:parent-style-name="Text">
      <style:table-cell-properties style:cell-protect="protected formula-hidden" style:print-content="true" style:text-align-source="fix" style:repeat-content="false" fo:padding="0cm" style:vertical-align="middle"/>
      <style:paragraph-properties fo:text-align="center" fo:margin-left="0cm"/>
      <style:text-properties fo:color="#ff0000" style:font-name="Arimo" fo:font-weight="bold" style:font-weight-asian="bold" style:font-weight-complex="bold"/>
    </style:style>
    <style:style style:name="ce77" style:family="table-cell" style:parent-style-name="Text">
      <style:table-cell-properties style:cell-protect="protected formula-hidden" style:print-content="true" style:text-align-source="fix" style:repeat-content="false" fo:padding="0cm" style:vertical-align="middle"/>
      <style:paragraph-properties fo:text-align="start" fo:margin-left="0cm"/>
      <style:text-properties fo:color="#ff0000" style:font-name="Arimo" fo:font-weight="bold" style:font-weight-asian="bold" style:font-weight-complex="bold"/>
    </style:style>
    <style:style style:name="ce83" style:family="table-cell" style:parent-style-name="Default">
      <style:table-cell-properties style:cell-protect="protected formula-hidden" style:print-content="true" fo:padding="0cm" style:vertical-align="middle"/>
    </style:style>
    <style:style style:name="ce84" style:family="table-cell" style:parent-style-name="Default">
      <style:table-cell-properties fo:padding="0cm" style:vertical-align="middle"/>
    </style:style>
    <style:style style:name="ce85" style:family="table-cell" style:parent-style-name="Default">
      <style:table-cell-properties fo:padding="0cm"/>
    </style:style>
    <style:style style:name="ce52" style:family="table-cell" style:parent-style-name="Heading">
      <style:table-cell-properties style:cell-protect="protected formula-hidden" style:print-content="true" fo:padding="0cm" style:vertical-align="middle"/>
      <style:text-properties style:font-name="Arimo"/>
    </style:style>
    <style:style style:name="ce53" style:family="table-cell" style:parent-style-name="Text">
      <style:table-cell-properties style:cell-protect="protected formula-hidden" style:print-content="true" fo:border="none" fo:padding="0cm" style:vertical-align="middle"/>
      <style:text-properties style:font-name="Arimo"/>
    </style:style>
    <style:style style:name="ce55" style:family="table-cell" style:parent-style-name="Text">
      <style:table-cell-properties fo:border-bottom="0.74pt solid #ffff99" style:cell-protect="protected formula-hidden" style:print-content="true" fo:border-left="none" fo:padding="0cm" fo:border-right="none" fo:border-top="none" style:vertical-align="middle"/>
      <style:text-properties style:font-name="Arimo"/>
    </style:style>
    <style:style style:name="ce62" style:family="table-cell" style:parent-style-name="Text">
      <style:table-cell-properties fo:border-bottom="none" style:cell-protect="protected formula-hidden" style:print-content="true" fo:border-left="none" fo:padding="0cm" fo:border-right="none" fo:border-top="0.74pt solid #ffff99" style:vertical-align="middle"/>
      <style:text-properties style:font-name="Arimo"/>
    </style:style>
    <style:style style:name="ce66" style:family="table-cell" style:parent-style-name="Text">
      <style:table-cell-properties style:cell-protect="protected formula-hidden" style:print-content="true" fo:padding="0cm" style:vertical-align="middle"/>
      <style:text-properties style:font-name="Arimo"/>
    </style:style>
    <style:style style:name="ce78" style:family="table-cell" style:parent-style-name="Text">
      <style:table-cell-properties style:cell-protect="protected formula-hidden" style:print-content="true" fo:padding="0cm" style:vertical-align="middle"/>
      <style:text-properties style:font-name="Arimo" fo:font-size="9pt" style:font-size-asian="9pt" style:font-size-complex="9pt"/>
    </style:style>
    <style:style style:name="ce79" style:family="table-cell" style:parent-style-name="Text">
      <style:table-cell-properties fo:border-bottom="1.11pt double-thin #00ffff" style:border-line-width-bottom="0.018cm 0.004cm 0.018cm" style:cell-protect="protected formula-hidden" style:print-content="true" fo:border-left="none" fo:padding="0cm" fo:border-right="none" fo:border-top="none" style:vertical-align="middle"/>
      <style:text-properties style:font-name="Arimo"/>
    </style:style>
    <style:style style:name="ce80" style:family="table-cell" style:parent-style-name="Text">
      <style:table-cell-properties fo:border-bottom="none" style:cell-protect="protected formula-hidden" style:print-content="true" fo:border-left="none" fo:padding="0cm" fo:border-right="none" fo:border-top="1.11pt double-thin #00ffff" style:border-line-width-top="0.018cm 0.004cm 0.018cm" style:vertical-align="middle"/>
      <style:text-properties style:font-name="Arimo"/>
    </style:style>
    <style:style style:name="ce81" style:family="table-cell" style:parent-style-name="Text">
      <style:table-cell-properties style:cell-protect="protected formula-hidden" style:print-content="true" fo:padding="0cm" style:vertical-align="middle"/>
      <style:text-properties fo:color="#280099" style:font-name="Arimo" fo:font-weight="bold" style:font-weight-asian="bold" style:font-weight-complex="bold"/>
    </style:style>
    <style:style style:name="ce82" style:family="table-cell" style:parent-style-name="Text">
      <style:table-cell-properties style:cell-protect="protected formula-hidden" style:print-content="true" fo:padding="0cm" style:vertical-align="middle"/>
      <style:text-properties fo:color="#ff0000" style:font-name="Arimo" fo:font-weight="bold" style:font-weight-asian="bold" style:font-weight-complex="bold"/>
    </style:style>
    <style:style style:name="ce86" style:family="table-cell" style:parent-style-name="Text">
      <style:table-cell-properties style:cell-protect="protected formula-hidden" style:print-content="true" fo:padding="0cm" style:vertical-align="middle"/>
    </style:style>
    <style:style style:name="ce87" style:family="table-cell" style:parent-style-name="Text">
      <style:table-cell-properties style:cell-protect="hidden-and-protected" style:print-content="false" fo:padding="0cm" style:vertical-align="middle"/>
      <style:text-properties style:font-name="Arimo"/>
    </style:style>
    <style:style style:name="ce89" style:family="table-cell" style:parent-style-name="Text">
      <style:table-cell-properties style:cell-protect="protected formula-hidden" style:print-content="true" fo:padding="0cm" style:vertical-align="middle"/>
      <style:text-properties fo:color="#0000ff" style:font-name="Arimo"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Text">
      <style:table-cell-properties style:cell-protect="protected formula-hidden" style:print-content="true" style:text-align-source="fix" style:repeat-content="false" fo:padding="0cm" style:vertical-align="middle"/>
      <style:paragraph-properties fo:text-align="center" fo:margin-left="0cm"/>
      <style:text-properties fo:color="#0000ff" style:text-outline="false" style:text-line-through-style="none" style:text-line-through-type="none" style:font-name="Arimo" fo:language="pl" fo:country="PL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93" style:family="table-cell" style:parent-style-name="Text">
      <style:table-cell-properties style:cell-protect="protected formula-hidden" style:print-content="true" fo:padding="0cm" style:vertical-align="middle"/>
      <style:text-properties fo:color="#00ae00" style:font-name="Arimo"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Text">
      <style:table-cell-properties style:cell-protect="protected formula-hidden" style:print-content="true" fo:padding="0cm" style:vertical-align="middle"/>
      <style:text-properties fo:color="#0000ff" style:text-outline="false" style:text-line-through-style="none" style:text-line-through-type="none" style:font-name="Arimo" fo:language="pl" fo:country="PL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99" style:family="table-cell" style:parent-style-name="Text">
      <style:table-cell-properties style:cell-protect="protected formula-hidden" style:print-content="true" fo:padding="0cm" style:vertical-align="middle"/>
      <style:text-properties fo:color="#198a8a" style:font-name="Arimo" fo:font-weight="bold" style:font-weight-asian="bold" style:font-weight-complex="bold"/>
    </style:style>
    <style:style style:name="ce102" style:family="table-cell" style:parent-style-name="Text" style:data-style-name="N0">
      <style:table-cell-properties style:cell-protect="protected formula-hidden" style:print-content="true" fo:padding="0cm" style:vertical-align="middle"/>
      <style:text-properties fo:color="#9966cc" style:font-name="Arimo"/>
    </style:style>
    <style:style style:name="ce104" style:family="table-cell" style:parent-style-name="Text">
      <style:table-cell-properties style:cell-protect="protected formula-hidden" style:print-content="true" fo:padding="0cm" style:vertical-align="middle"/>
      <style:text-properties fo:color="#9966cc" style:font-name="Arimo"/>
    </style:style>
    <style:style style:name="ce106" style:family="table-cell" style:parent-style-name="Text">
      <style:table-cell-properties style:cell-protect="protected formula-hidden" style:print-content="true" style:text-align-source="fix" style:repeat-content="false" fo:padding="0cm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mo" fo:language="pl" fo:country="PL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11" style:family="table-cell" style:parent-style-name="Text">
      <style:table-cell-properties style:cell-protect="protected formula-hidden" style:print-content="true" style:text-align-source="fix" style:repeat-content="false" fo:padding="0cm" style:vertical-align="middle"/>
      <style:paragraph-properties fo:text-align="center" fo:margin-left="0cm"/>
      <style:text-properties fo:color="#ff0000" style:font-name="Arimo" fo:font-weight="bold" style:font-weight-asian="bold" style:font-weight-complex="bold"/>
    </style:style>
    <style:style style:name="ce113" style:family="table-cell" style:parent-style-name="Text">
      <style:table-cell-properties style:cell-protect="protected formula-hidden" style:print-content="true" style:text-align-source="fix" style:repeat-content="false" fo:padding="0cm" style:vertical-align="middle"/>
      <style:paragraph-properties fo:text-align="start" fo:margin-left="0cm"/>
      <style:text-properties fo:color="#ff0000" style:font-name="Arimo" fo:font-weight="bold" style:font-weight-asian="bold" style:font-weight-complex="bold"/>
    </style:style>
    <style:style style:name="ce114" style:family="table-cell" style:parent-style-name="Default">
      <style:table-cell-properties style:cell-protect="protected formula-hidden" style:print-content="true" fo:padding="0cm" style:vertical-align="middle"/>
    </style:style>
    <style:style style:name="ce115" style:family="table-cell" style:parent-style-name="Default">
      <style:table-cell-properties fo:padding="0cm" style:vertical-align="middle"/>
    </style:style>
    <style:style style:name="ce119" style:family="table-cell" style:parent-style-name="Default">
      <style:table-cell-properties fo:padding="0cm"/>
    </style:style>
    <style:style style:name="ce27" style:family="table-cell" style:parent-style-name="Default" style:data-style-name="N1">
      <style:table-cell-properties style:cell-protect="hidden-and-protected" style:print-content="false" style:vertical-align="middle"/>
      <style:text-properties style:font-name="Arimo"/>
    </style:style>
    <style:style style:name="ce28" style:family="table-cell" style:parent-style-name="Default">
      <style:table-cell-properties style:cell-protect="hidden-and-protected" style:print-content="false"/>
      <style:text-properties style:font-name="Arimo"/>
    </style:style>
    <style:style style:name="ce29" style:family="table-cell" style:parent-style-name="Default" style:data-style-name="N1">
      <style:table-cell-properties style:cell-protect="protected formula-hidden" style:print-content="false" style:text-align-source="fix" style:repeat-content="false" style:vertical-align="middle"/>
      <style:paragraph-properties fo:text-align="start" fo:margin-left="0cm"/>
      <style:text-properties fo:color="#c9211e" style:font-name="Arimo" fo:font-weight="bold" style:font-weight-asian="bold" style:font-weight-complex="bold"/>
    </style:style>
    <style:style style:name="ce30" style:family="table-cell" style:parent-style-name="Default" style:data-style-name="N4">
      <style:table-cell-properties fo:border-bottom="0.99pt solid #000000" fo:background-color="#c0c0c0" style:cell-protect="protected formula-hidden" style:print-content="true" style:diagonal-bl-tr="none" style:diagonal-tl-br="none" style:text-align-source="fix" style:repeat-content="false" fo:border-left="2.24pt double-thin #000000" style:border-line-width-left="0.018cm 0.044cm 0.018cm" fo:border-right="none" style:rotation-angle="90" fo:border-top="2.24pt double-thin #000000" style:border-line-width-top="0.018cm 0.044cm 0.018cm" style:vertical-align="middle"/>
      <style:paragraph-properties fo:text-align="center" fo:margin-left="0cm"/>
      <style:text-properties style:font-name="Arimo" fo:font-weight="bold" style:font-weight-asian="bold" style:font-weight-complex="bold"/>
    </style:style>
    <style:style style:name="ce31" style:family="table-cell" style:parent-style-name="Default" style:data-style-name="N1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2.24pt double-thin #000000" style:border-line-width-left="0.018cm 0.044cm 0.018cm" fo:border-right="none" fo:border-top="none"/>
      <style:paragraph-properties fo:text-align="center" fo:margin-left="0cm"/>
      <style:text-properties style:font-name="Arimo"/>
    </style:style>
    <style:style style:name="ce32" style:family="table-cell" style:parent-style-name="Default" style:data-style-name="N1">
      <style:table-cell-properties fo:border-bottom="0.06pt solid #000000" fo:background-color="#e6e6e6" style:cell-protect="protected formula-hidden" style:print-content="true" style:diagonal-bl-tr="none" style:diagonal-tl-br="none" style:text-align-source="fix" style:repeat-content="false" fo:border-left="2.24pt double-thin #000000" style:border-line-width-left="0.018cm 0.044cm 0.018cm" fo:border-right="none" fo:border-top="none"/>
      <style:paragraph-properties fo:text-align="center" fo:margin-left="0cm"/>
      <style:text-properties style:font-name="Arimo"/>
    </style:style>
    <style:style style:name="ce33" style:family="table-cell" style:parent-style-name="Default" style:data-style-name="N1">
      <style:table-cell-properties fo:border-bottom="2.24pt double-thin #000000" style:border-line-width-bottom="0.018cm 0.044cm 0.018cm" fo:background-color="#e6e6e6" style:cell-protect="protected formula-hidden" style:print-content="true" style:diagonal-bl-tr="none" style:diagonal-tl-br="none" style:text-align-source="fix" style:repeat-content="false" fo:border-left="2.24pt double-thin #000000" style:border-line-width-left="0.018cm 0.044cm 0.018cm" fo:border-right="none" fo:border-top="none"/>
      <style:paragraph-properties fo:text-align="center" fo:margin-left="0cm"/>
      <style:text-properties style:font-name="Arimo"/>
    </style:style>
    <style:style style:name="ce34" style:family="table-cell" style:parent-style-name="Default" style:data-style-name="N1">
      <style:table-cell-properties style:cell-protect="hidden-and-protected" style:print-content="false" style:text-align-source="fix" style:repeat-content="false"/>
      <style:paragraph-properties fo:text-align="center" fo:margin-left="0cm"/>
      <style:text-properties style:font-name="Arimo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style:font-name="Arimo" fo:font-weight="bold" style:font-weight-asian="bold" style:font-weight-complex="bold"/>
    </style:style>
    <style:style style:name="ce139" style:family="table-cell" style:parent-style-name="Default">
      <style:table-cell-properties style:cell-protect="hidden-and-protected" style:print-content="false" style:vertical-align="middle"/>
      <style:text-properties style:font-name="Arimo"/>
    </style:style>
    <style:style style:name="ce37" style:family="table-cell" style:parent-style-name="Default">
      <style:table-cell-properties style:cell-protect="hidden-and-protected" style:print-content="false" style:vertical-align="middle"/>
      <style:text-properties style:font-name="Arimo" fo:font-weight="bold" style:font-weight-asian="bold" style:font-weight-complex="bold"/>
    </style:style>
    <style:style style:name="ce38" style:family="table-cell" style:parent-style-name="Default" style:data-style-name="N114">
      <style:table-cell-properties fo:border-bottom="0.99pt solid #000000" fo:background-color="#c0c0c0" style:cell-protect="protected formula-hidden" style:print-content="true" style:diagonal-bl-tr="none" style:diagonal-tl-br="none" style:text-align-source="fix" style:repeat-content="false" fo:border-left="0.06pt solid #000000" fo:border-right="none" style:rotation-angle="90" fo:border-top="2.24pt double-thin #000000" style:border-line-width-top="0.018cm 0.044cm 0.018cm" style:vertical-align="middle"/>
      <style:paragraph-properties fo:text-align="center" fo:margin-left="0cm"/>
      <style:text-properties style:font-name="Arimo" fo:font-weight="bold" style:font-weight-asian="bold" style:font-weight-complex="bold"/>
    </style:style>
    <style:style style:name="ce39" style:family="table-cell" style:parent-style-name="Default" style:data-style-name="N114">
      <style:table-cell-properties fo:border-bottom="0.06pt solid #000000" style:cell-protect="formula-hidden" style:print-content="true" style:diagonal-bl-tr="none" style:diagonal-tl-br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style:font-name="Arimo"/>
    </style:style>
    <style:style style:name="ce40" style:family="table-cell" style:parent-style-name="Default" style:data-style-name="N114">
      <style:table-cell-properties fo:border-bottom="0.06pt solid #000000" fo:background-color="#e6e6e6" style:cell-protect="formula-hidden" style:print-content="true" style:diagonal-bl-tr="none" style:diagonal-tl-br="none" style:text-align-source="fix" style:repeat-content="false" fo:border-left="0.06pt solid #000000" fo:border-right="none" fo:border-top="none"/>
      <style:paragraph-properties fo:text-align="center" fo:margin-left="0cm"/>
      <style:text-properties style:font-name="Arimo"/>
    </style:style>
    <style:style style:name="ce41" style:family="table-cell" style:parent-style-name="Default" style:data-style-name="N114">
      <style:table-cell-properties fo:border-bottom="2.24pt double-thin #000000" style:border-line-width-bottom="0.018cm 0.044cm 0.018cm" fo:background-color="#e6e6e6" style:cell-protect="formula-hidden" style:print-content="true" style:diagonal-bl-tr="none" style:diagonal-tl-br="none" style:text-align-source="fix" style:repeat-content="false" fo:border-left="0.06pt solid #000000" fo:border-right="none" fo:border-top="none"/>
      <style:paragraph-properties fo:text-align="center" fo:margin-left="0cm"/>
      <style:text-properties style:font-name="Arimo"/>
    </style:style>
    <style:style style:name="ce42" style:family="table-cell" style:parent-style-name="Default">
      <style:table-cell-properties style:cell-protect="hidden-and-protected" style:print-content="false" style:text-align-source="fix" style:repeat-content="false"/>
      <style:paragraph-properties fo:text-align="center" fo:margin-left="0cm"/>
      <style:text-properties style:font-name="Arimo"/>
    </style:style>
    <style:style style:name="ce43" style:family="table-cell" style:parent-style-name="Default" style:data-style-name="N1">
      <style:table-cell-properties style:cell-protect="formula-hidden" style:print-content="true" style:text-align-source="fix" style:repeat-content="false" style:vertical-align="middle"/>
      <style:paragraph-properties fo:text-align="start" fo:margin-left="0cm"/>
      <style:text-properties style:font-name="Arimo"/>
    </style:style>
    <style:style style:name="ce44" style:family="table-cell" style:parent-style-name="Default">
      <style:table-cell-properties fo:border-bottom="0.99pt solid #000000" fo:background-color="#c0c0c0" style:cell-protect="protected formula-hidden" style:print-content="true" style:diagonal-bl-tr="none" style:diagonal-tl-br="none" style:text-align-source="fix" style:repeat-content="false" fo:border-left="0.06pt solid #000000" fo:border-right="none" style:rotation-angle="90" fo:border-top="2.24pt double-thin #000000" style:border-line-width-top="0.018cm 0.044cm 0.018cm" style:vertical-align="middle"/>
      <style:paragraph-properties fo:text-align="center" fo:margin-left="0cm"/>
      <style:text-properties style:font-name="Arimo" fo:font-weight="bold" style:font-weight-asian="bold" style:font-weight-complex="bold"/>
    </style:style>
    <style:style style:name="ce4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style:font-name="Arimo"/>
    </style:style>
    <style:style style:name="ce46" style:family="table-cell" style:parent-style-name="Default">
      <style:table-cell-properties fo:border-bottom="0.06pt solid #000000" fo:background-color="#e6e6e6" style:cell-protect="protected formula-hidden" style:print-content="true" style:diagonal-bl-tr="none" style:diagonal-tl-br="none" style:text-align-source="fix" style:repeat-content="false" fo:border-left="0.06pt solid #000000" fo:border-right="none" fo:border-top="none"/>
      <style:paragraph-properties fo:text-align="center" fo:margin-left="0cm"/>
      <style:text-properties style:font-name="Arimo"/>
    </style:style>
    <style:style style:name="ce47" style:family="table-cell" style:parent-style-name="Default">
      <style:table-cell-properties fo:border-bottom="2.24pt double-thin #000000" style:border-line-width-bottom="0.018cm 0.044cm 0.018cm" fo:background-color="#e6e6e6" style:cell-protect="protected formula-hidden" style:print-content="true" style:diagonal-bl-tr="none" style:diagonal-tl-br="none" style:text-align-source="fix" style:repeat-content="false" fo:border-left="0.06pt solid #000000" fo:border-right="none" fo:border-top="none"/>
      <style:paragraph-properties fo:text-align="center" fo:margin-left="0cm"/>
      <style:text-properties style:font-name="Arimo"/>
    </style:style>
    <style:style style:name="ce48" style:family="table-cell" style:parent-style-name="Default">
      <style:table-cell-properties style:cell-protect="hidden-and-protected" style:print-content="false" style:text-align-source="fix" style:repeat-content="false" style:vertical-align="middle"/>
      <style:paragraph-properties fo:text-align="end" fo:margin-left="0cm"/>
      <style:text-properties style:font-name="Arimo" fo:font-weight="bold" style:font-weight-asian="bold" style:font-weight-complex="bold"/>
    </style:style>
    <style:style style:name="ce49" style:family="table-cell" style:parent-style-name="Default" style:data-style-name="N49">
      <style:table-cell-properties fo:border-bottom="0.99pt solid #000000" fo:background-color="#c0c0c0" style:cell-protect="protected formula-hidden" style:print-content="true" style:diagonal-bl-tr="none" style:diagonal-tl-br="none" style:text-align-source="fix" style:repeat-content="false" fo:border-left="0.06pt solid #000000" fo:border-right="none" fo:border-top="2.24pt double-thin #000000" style:border-line-width-top="0.018cm 0.044cm 0.018cm" style:vertical-align="middle"/>
      <style:paragraph-properties fo:text-align="center" fo:margin-left="0cm"/>
      <style:text-properties style:font-name="Arimo" fo:font-weight="bold" style:font-weight-asian="bold" style:font-weight-complex="bold"/>
    </style:style>
    <style:style style:name="ce50" style:family="table-cell" style:parent-style-name="Default" style:data-style-name="N49">
      <style:table-cell-properties fo:border-bottom="0.06pt solid #000000" style:cell-protect="formula-hidden" style:print-content="true" style:diagonal-bl-tr="none" style:diagonal-tl-br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style:font-name="Arimo"/>
      <style:map style:condition="is-true-formula(OR(AND([.$I6]=0;[.$I6]&lt;&gt;&quot;&quot;);[.$H6]=0))" style:apply-style-name="Note" style:base-cell-address="Urlopy.E6"/>
      <style:map style:condition="is-true-formula([.$I6]&lt;0)" style:apply-style-name="Bad" style:base-cell-address="Urlopy.E6"/>
      <style:map style:condition="is-true-formula(OR([.$L6]&lt;&gt;&quot;&quot;;[.$M6]&lt;&gt;&quot;&quot;))" style:apply-style-name="Error" style:base-cell-address="Urlopy.E6"/>
      <style:map style:condition="is-true-formula(AND([.$E6]&lt;&gt;&quot;&quot;;[.$F6]&lt;&gt;&quot;&quot;;[.$E6]&lt;=TODAY();[.$F6]&gt;=TODAY()))" style:apply-style-name="Neutral" style:base-cell-address="Urlopy.E6"/>
      <style:map style:condition="is-true-formula(AND([.$E6]&lt;&gt;&quot;&quot;;[.$F6]&lt;&gt;&quot;&quot;;[.$F6]&lt;TODAY()))" style:apply-style-name="Good" style:base-cell-address="Urlopy.E6"/>
    </style:style>
    <style:style style:name="ce88" style:family="table-cell" style:parent-style-name="Default" style:data-style-name="N49">
      <style:table-cell-properties fo:border-bottom="0.06pt solid #000000" fo:background-color="#e6e6e6" style:cell-protect="formula-hidden" style:print-content="true" style:diagonal-bl-tr="none" style:diagonal-tl-br="none" style:text-align-source="fix" style:repeat-content="false" fo:border-left="0.06pt solid #000000" fo:border-right="none" fo:border-top="none"/>
      <style:paragraph-properties fo:text-align="center" fo:margin-left="0cm"/>
      <style:text-properties style:font-name="Arimo"/>
      <style:map style:condition="is-true-formula(OR(AND([.$I6]=0;[.$I6]&lt;&gt;&quot;&quot;);[.$H6]=0))" style:apply-style-name="Note" style:base-cell-address="Urlopy.E6"/>
      <style:map style:condition="is-true-formula([.$I6]&lt;0)" style:apply-style-name="Bad" style:base-cell-address="Urlopy.E6"/>
      <style:map style:condition="is-true-formula(OR([.$L6]&lt;&gt;&quot;&quot;;[.$M6]&lt;&gt;&quot;&quot;))" style:apply-style-name="Error" style:base-cell-address="Urlopy.E6"/>
      <style:map style:condition="is-true-formula(AND([.$E6]&lt;&gt;&quot;&quot;;[.$F6]&lt;&gt;&quot;&quot;;[.$E6]&lt;=TODAY();[.$F6]&gt;=TODAY()))" style:apply-style-name="Neutral" style:base-cell-address="Urlopy.E6"/>
      <style:map style:condition="is-true-formula(AND([.$E6]&lt;&gt;&quot;&quot;;[.$F6]&lt;&gt;&quot;&quot;;[.$F6]&lt;TODAY()))" style:apply-style-name="Good" style:base-cell-address="Urlopy.E6"/>
    </style:style>
    <style:style style:name="ce90" style:family="table-cell" style:parent-style-name="Default" style:data-style-name="N49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style:font-name="Arimo"/>
      <style:map style:condition="is-true-formula(OR(AND([.$I6]=0;[.$I6]&lt;&gt;&quot;&quot;);[.$H6]=0))" style:apply-style-name="Note" style:base-cell-address="Urlopy.E6"/>
      <style:map style:condition="is-true-formula([.$I6]&lt;0)" style:apply-style-name="Bad" style:base-cell-address="Urlopy.E6"/>
      <style:map style:condition="is-true-formula(OR([.$L6]&lt;&gt;&quot;&quot;;[.$M6]&lt;&gt;&quot;&quot;))" style:apply-style-name="Error" style:base-cell-address="Urlopy.E6"/>
      <style:map style:condition="is-true-formula(AND([.$E6]&lt;&gt;&quot;&quot;;[.$F6]&lt;&gt;&quot;&quot;;[.$E6]&lt;=TODAY();[.$F6]&gt;=TODAY()))" style:apply-style-name="Neutral" style:base-cell-address="Urlopy.E6"/>
      <style:map style:condition="is-true-formula(AND([.$E6]&lt;&gt;&quot;&quot;;[.$F6]&lt;&gt;&quot;&quot;;[.$F6]&lt;TODAY()))" style:apply-style-name="Good" style:base-cell-address="Urlopy.E6"/>
    </style:style>
    <style:style style:name="ce91" style:family="table-cell" style:parent-style-name="Default" style:data-style-name="N49">
      <style:table-cell-properties fo:border-bottom="2.24pt double-thin #000000" style:border-line-width-bottom="0.018cm 0.044cm 0.018cm" fo:background-color="#e6e6e6" style:cell-protect="formula-hidden" style:print-content="true" style:diagonal-bl-tr="none" style:diagonal-tl-br="none" style:text-align-source="fix" style:repeat-content="false" fo:border-left="0.06pt solid #000000" fo:border-right="none" fo:border-top="none"/>
      <style:paragraph-properties fo:text-align="center" fo:margin-left="0cm"/>
      <style:text-properties style:font-name="Arimo"/>
      <style:map style:condition="is-true-formula(OR(AND([.$I6]=0;[.$I6]&lt;&gt;&quot;&quot;);[.$H6]=0))" style:apply-style-name="Note" style:base-cell-address="Urlopy.E6"/>
      <style:map style:condition="is-true-formula([.$I6]&lt;0)" style:apply-style-name="Bad" style:base-cell-address="Urlopy.E6"/>
      <style:map style:condition="is-true-formula(OR([.$L6]&lt;&gt;&quot;&quot;;[.$M6]&lt;&gt;&quot;&quot;))" style:apply-style-name="Error" style:base-cell-address="Urlopy.E6"/>
      <style:map style:condition="is-true-formula(AND([.$E6]&lt;&gt;&quot;&quot;;[.$F6]&lt;&gt;&quot;&quot;;[.$E6]&lt;=TODAY();[.$F6]&gt;=TODAY()))" style:apply-style-name="Neutral" style:base-cell-address="Urlopy.E6"/>
      <style:map style:condition="is-true-formula(AND([.$E6]&lt;&gt;&quot;&quot;;[.$F6]&lt;&gt;&quot;&quot;;[.$F6]&lt;TODAY()))" style:apply-style-name="Good" style:base-cell-address="Urlopy.E6"/>
    </style:style>
    <style:style style:name="ce94" style:family="table-cell" style:parent-style-name="Default" style:data-style-name="N49">
      <style:table-cell-properties style:cell-protect="hidden-and-protected" style:print-content="false" style:text-align-source="fix" style:repeat-content="false"/>
      <style:paragraph-properties fo:text-align="center" fo:margin-left="0cm"/>
      <style:text-properties style:font-name="Arimo"/>
    </style:style>
    <style:style style:name="ce9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Arimo" fo:font-weight="normal" style:font-weight-asian="normal" style:font-weight-complex="normal"/>
    </style:style>
    <style:style style:name="ce97" style:family="table-cell" style:parent-style-name="Default">
      <style:table-cell-properties fo:border-bottom="0.99pt solid #000000" fo:background-color="#c0c0c0" style:cell-protect="protected formula-hidden" style:print-content="true" style:diagonal-bl-tr="none" style:diagonal-tl-br="none" style:text-align-source="fix" style:repeat-content="false" fo:border-left="0.06pt solid #000000" fo:border-right="none" fo:border-top="2.24pt double-thin #000000" style:border-line-width-top="0.018cm 0.044cm 0.018cm" style:vertical-align="middle"/>
      <style:paragraph-properties fo:text-align="center" fo:margin-left="0cm"/>
      <style:text-properties style:font-name="Arimo" fo:font-weight="bold" style:font-weight-asian="bold" style:font-weight-complex="bold"/>
    </style:style>
    <style:style style:name="ce98" style:family="table-cell" style:parent-style-name="Default" style:data-style-name="N0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style:font-name="Arimo"/>
      <style:map style:condition="is-true-formula(OR(AND([.$I6]=0;[.$I6]&lt;&gt;&quot;&quot;);[.$H6]=0))" style:apply-style-name="Note" style:base-cell-address="Urlopy.E6"/>
      <style:map style:condition="is-true-formula([.$I6]&lt;0)" style:apply-style-name="Bad" style:base-cell-address="Urlopy.E6"/>
      <style:map style:condition="is-true-formula(OR([.$L6]&lt;&gt;&quot;&quot;;[.$M6]&lt;&gt;&quot;&quot;))" style:apply-style-name="Error" style:base-cell-address="Urlopy.E6"/>
      <style:map style:condition="is-true-formula(AND([.$E6]&lt;&gt;&quot;&quot;;[.$F6]&lt;&gt;&quot;&quot;;[.$E6]&lt;=TODAY();[.$F6]&gt;=TODAY()))" style:apply-style-name="Neutral" style:base-cell-address="Urlopy.E6"/>
      <style:map style:condition="is-true-formula(AND([.$E6]&lt;&gt;&quot;&quot;;[.$F6]&lt;&gt;&quot;&quot;;[.$F6]&lt;TODAY()))" style:apply-style-name="Good" style:base-cell-address="Urlopy.E6"/>
    </style:style>
    <style:style style:name="ce100" style:family="table-cell" style:parent-style-name="Default" style:data-style-name="N0">
      <style:table-cell-properties fo:border-bottom="0.06pt solid #000000" fo:background-color="#e6e6e6" style:cell-protect="protected formula-hidden" style:print-content="true" style:diagonal-bl-tr="none" style:diagonal-tl-br="none" style:text-align-source="fix" style:repeat-content="false" fo:border-left="0.06pt solid #000000" fo:border-right="none" fo:border-top="none"/>
      <style:paragraph-properties fo:text-align="center" fo:margin-left="0cm"/>
      <style:text-properties style:font-name="Arimo"/>
      <style:map style:condition="is-true-formula(OR(AND([.$I6]=0;[.$I6]&lt;&gt;&quot;&quot;);[.$H6]=0))" style:apply-style-name="Note" style:base-cell-address="Urlopy.E6"/>
      <style:map style:condition="is-true-formula([.$I6]&lt;0)" style:apply-style-name="Bad" style:base-cell-address="Urlopy.E6"/>
      <style:map style:condition="is-true-formula(OR([.$L6]&lt;&gt;&quot;&quot;;[.$M6]&lt;&gt;&quot;&quot;))" style:apply-style-name="Error" style:base-cell-address="Urlopy.E6"/>
      <style:map style:condition="is-true-formula(AND([.$E6]&lt;&gt;&quot;&quot;;[.$F6]&lt;&gt;&quot;&quot;;[.$E6]&lt;=TODAY();[.$F6]&gt;=TODAY()))" style:apply-style-name="Neutral" style:base-cell-address="Urlopy.E6"/>
      <style:map style:condition="is-true-formula(AND([.$E6]&lt;&gt;&quot;&quot;;[.$F6]&lt;&gt;&quot;&quot;;[.$F6]&lt;TODAY()))" style:apply-style-name="Good" style:base-cell-address="Urlopy.E6"/>
    </style:style>
    <style:style style:name="ce101" style:family="table-cell" style:parent-style-name="Default" style:data-style-name="N0">
      <style:table-cell-properties fo:border-bottom="2.24pt double-thin #000000" style:border-line-width-bottom="0.018cm 0.044cm 0.018cm" fo:background-color="#e6e6e6" style:cell-protect="protected formula-hidden" style:print-content="true" style:diagonal-bl-tr="none" style:diagonal-tl-br="none" style:text-align-source="fix" style:repeat-content="false" fo:border-left="0.06pt solid #000000" fo:border-right="none" fo:border-top="none"/>
      <style:paragraph-properties fo:text-align="center" fo:margin-left="0cm"/>
      <style:text-properties style:font-name="Arimo"/>
      <style:map style:condition="is-true-formula(OR(AND([.$I6]=0;[.$I6]&lt;&gt;&quot;&quot;);[.$H6]=0))" style:apply-style-name="Note" style:base-cell-address="Urlopy.E6"/>
      <style:map style:condition="is-true-formula([.$I6]&lt;0)" style:apply-style-name="Bad" style:base-cell-address="Urlopy.E6"/>
      <style:map style:condition="is-true-formula(OR([.$L6]&lt;&gt;&quot;&quot;;[.$M6]&lt;&gt;&quot;&quot;))" style:apply-style-name="Error" style:base-cell-address="Urlopy.E6"/>
      <style:map style:condition="is-true-formula(AND([.$E6]&lt;&gt;&quot;&quot;;[.$F6]&lt;&gt;&quot;&quot;;[.$E6]&lt;=TODAY();[.$F6]&gt;=TODAY()))" style:apply-style-name="Neutral" style:base-cell-address="Urlopy.E6"/>
      <style:map style:condition="is-true-formula(AND([.$E6]&lt;&gt;&quot;&quot;;[.$F6]&lt;&gt;&quot;&quot;;[.$F6]&lt;TODAY()))" style:apply-style-name="Good" style:base-cell-address="Urlopy.E6"/>
    </style:style>
    <style:style style:name="ce10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Arimo"/>
    </style:style>
    <style:style style:name="ce105" style:family="table-cell" style:parent-style-name="Default">
      <style:table-cell-properties style:cell-protect="none" style:print-content="true" style:vertical-align="middle"/>
      <style:text-properties style:font-name="Arimo"/>
    </style:style>
    <style:style style:name="ce107" style:family="table-cell" style:parent-style-name="Default">
      <style:table-cell-properties style:cell-protect="hidden-and-protected" style:print-content="false" style:text-align-source="fix" style:repeat-content="false" style:vertical-align="middle"/>
      <style:paragraph-properties fo:text-align="start" fo:margin-left="0cm"/>
      <style:text-properties style:font-name="Arimo"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style:cell-protect="formula-hidden" style:print-content="true" style:diagonal-bl-tr="none" style:diagonal-tl-br="none" style:text-align-source="fix" style:repeat-content="false" fo:background-color="transparent" fo:border-left="0.06pt solid #000000" fo:border-right="none" fo:border-top="none"/>
      <style:paragraph-properties fo:text-align="start" fo:margin-left="0cm"/>
      <style:text-properties style:font-name="Arimo"/>
      <style:map style:condition="is-true-formula(OR(AND([.$I6]=0;[.$I6]&lt;&gt;&quot;&quot;);[.$H6]=0))" style:apply-style-name="Note" style:base-cell-address="Urlopy.E6"/>
      <style:map style:condition="is-true-formula([.$I6]&lt;0)" style:apply-style-name="Bad" style:base-cell-address="Urlopy.E6"/>
      <style:map style:condition="is-true-formula(OR([.$L6]&lt;&gt;&quot;&quot;;[.$M6]&lt;&gt;&quot;&quot;))" style:apply-style-name="Error" style:base-cell-address="Urlopy.E6"/>
      <style:map style:condition="is-true-formula(AND([.$E6]&lt;&gt;&quot;&quot;;[.$F6]&lt;&gt;&quot;&quot;;[.$E6]&lt;=TODAY();[.$F6]&gt;=TODAY()))" style:apply-style-name="Neutral" style:base-cell-address="Urlopy.E6"/>
      <style:map style:condition="is-true-formula(AND([.$E6]&lt;&gt;&quot;&quot;;[.$F6]&lt;&gt;&quot;&quot;;[.$F6]&lt;TODAY()))" style:apply-style-name="Good" style:base-cell-address="Urlopy.E6"/>
    </style:style>
    <style:style style:name="ce109" style:family="table-cell" style:parent-style-name="Default">
      <style:table-cell-properties fo:border-bottom="0.06pt solid #000000" fo:background-color="#e6e6e6" style:cell-protect="formula-hidden" style:print-content="true" style:diagonal-bl-tr="none" style:diagonal-tl-br="none" style:text-align-source="fix" style:repeat-content="false" fo:border-left="0.06pt solid #000000" fo:border-right="none" fo:border-top="none"/>
      <style:paragraph-properties fo:text-align="start" fo:margin-left="0cm"/>
      <style:text-properties style:font-name="Arimo"/>
      <style:map style:condition="is-true-formula(OR(AND([.$I6]=0;[.$I6]&lt;&gt;&quot;&quot;);[.$H6]=0))" style:apply-style-name="Note" style:base-cell-address="Urlopy.E6"/>
      <style:map style:condition="is-true-formula([.$I6]&lt;0)" style:apply-style-name="Bad" style:base-cell-address="Urlopy.E6"/>
      <style:map style:condition="is-true-formula(OR([.$L6]&lt;&gt;&quot;&quot;;[.$M6]&lt;&gt;&quot;&quot;))" style:apply-style-name="Error" style:base-cell-address="Urlopy.E6"/>
      <style:map style:condition="is-true-formula(AND([.$E6]&lt;&gt;&quot;&quot;;[.$F6]&lt;&gt;&quot;&quot;;[.$E6]&lt;=TODAY();[.$F6]&gt;=TODAY()))" style:apply-style-name="Neutral" style:base-cell-address="Urlopy.E6"/>
      <style:map style:condition="is-true-formula(AND([.$E6]&lt;&gt;&quot;&quot;;[.$F6]&lt;&gt;&quot;&quot;;[.$F6]&lt;TODAY()))" style:apply-style-name="Good" style:base-cell-address="Urlopy.E6"/>
    </style:style>
    <style:style style:name="ce110" style:family="table-cell" style:parent-style-name="Default">
      <style:table-cell-properties fo:border-bottom="2.24pt double-thin #000000" style:border-line-width-bottom="0.018cm 0.044cm 0.018cm" fo:background-color="#e6e6e6" style:cell-protect="formula-hidden" style:print-content="true" style:diagonal-bl-tr="none" style:diagonal-tl-br="none" style:text-align-source="fix" style:repeat-content="false" fo:border-left="0.06pt solid #000000" fo:border-right="none" fo:border-top="none"/>
      <style:paragraph-properties fo:text-align="start" fo:margin-left="0cm"/>
      <style:text-properties style:font-name="Arimo"/>
      <style:map style:condition="is-true-formula(OR(AND([.$I6]=0;[.$I6]&lt;&gt;&quot;&quot;);[.$H6]=0))" style:apply-style-name="Note" style:base-cell-address="Urlopy.E6"/>
      <style:map style:condition="is-true-formula([.$I6]&lt;0)" style:apply-style-name="Bad" style:base-cell-address="Urlopy.E6"/>
      <style:map style:condition="is-true-formula(OR([.$L6]&lt;&gt;&quot;&quot;;[.$M6]&lt;&gt;&quot;&quot;))" style:apply-style-name="Error" style:base-cell-address="Urlopy.E6"/>
      <style:map style:condition="is-true-formula(AND([.$E6]&lt;&gt;&quot;&quot;;[.$F6]&lt;&gt;&quot;&quot;;[.$E6]&lt;=TODAY();[.$F6]&gt;=TODAY()))" style:apply-style-name="Neutral" style:base-cell-address="Urlopy.E6"/>
      <style:map style:condition="is-true-formula(AND([.$E6]&lt;&gt;&quot;&quot;;[.$F6]&lt;&gt;&quot;&quot;;[.$F6]&lt;TODAY()))" style:apply-style-name="Good" style:base-cell-address="Urlopy.E6"/>
    </style:style>
    <style:style style:name="ce112" style:family="table-cell" style:parent-style-name="Default">
      <style:table-cell-properties style:cell-protect="hidden-and-protected" style:print-content="false" style:text-align-source="fix" style:repeat-content="false"/>
      <style:paragraph-properties fo:text-align="start" fo:margin-left="0cm"/>
      <style:text-properties style:font-name="Arimo"/>
    </style:style>
    <style:style style:name="ce116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start" fo:margin-left="0cm"/>
      <style:text-properties style:use-window-font-color="true" style:font-name="Arimo"/>
    </style:style>
    <style:style style:name="ce11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style:use-window-font-color="true" style:font-name="Arimo"/>
    </style:style>
    <style:style style:name="ce118" style:family="table-cell" style:parent-style-name="Default">
      <style:table-cell-properties style:cell-protect="hidden-and-protected" style:print-content="false" style:text-align-source="fix" style:repeat-content="false" style:vertical-align="middle"/>
      <style:paragraph-properties fo:text-align="start" fo:margin-left="0cm"/>
      <style:text-properties style:use-window-font-color="true" style:font-name="Arimo"/>
    </style:style>
    <style:style style:name="ce121" style:family="table-cell" style:parent-style-name="Default">
      <style:table-cell-properties fo:border-bottom="0.99pt solid #000000" fo:background-color="#c0c0c0" style:cell-protect="protected formula-hidden" style:print-content="true" style:diagonal-bl-tr="none" style:diagonal-tl-br="none" style:text-align-source="fix" style:repeat-content="false" fo:border-left="0.06pt solid #000000" fo:border-right="2.24pt double-thin #000000" style:border-line-width-right="0.018cm 0.044cm 0.018cm" fo:border-top="2.24pt double-thin #000000" style:border-line-width-top="0.018cm 0.044cm 0.018cm" style:vertical-align="middle"/>
      <style:paragraph-properties fo:text-align="center" fo:margin-left="0cm"/>
      <style:text-properties style:use-window-font-color="true" style:font-name="Arimo" fo:font-weight="bold" style:font-weight-asian="bold" style:font-weight-complex="bold"/>
    </style:style>
    <style:style style:name="ce123" style:family="table-cell" style:parent-style-name="Warning" style:data-style-name="N0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0.06pt solid #000000" fo:border-right="2.24pt double-thin #000000" style:border-line-width-right="0.018cm 0.044cm 0.018cm" fo:border-top="none"/>
      <style:paragraph-properties fo:text-align="start" fo:margin-left="0cm"/>
      <style:text-properties style:use-window-font-color="true" style:font-name="Arimo"/>
      <style:map style:condition="is-true-formula(FIND(&quot;!&quot;;[.K6])&gt;0)" style:apply-style-name="Warning" style:base-cell-address="Urlopy.K6"/>
    </style:style>
    <style:style style:name="ce125" style:family="table-cell" style:parent-style-name="Warning" style:data-style-name="N0">
      <style:table-cell-properties fo:border-bottom="0.06pt solid #000000" fo:background-color="#e6e6e6" style:cell-protect="protected formula-hidden" style:print-content="true" style:diagonal-bl-tr="none" style:diagonal-tl-br="none" style:text-align-source="fix" style:repeat-content="false" fo:border-left="0.06pt solid #000000" fo:border-right="2.24pt double-thin #000000" style:border-line-width-right="0.018cm 0.044cm 0.018cm" fo:border-top="none"/>
      <style:paragraph-properties fo:text-align="start" fo:margin-left="0cm"/>
      <style:text-properties style:use-window-font-color="true" style:font-name="Arimo"/>
      <style:map style:condition="is-true-formula(FIND(&quot;!&quot;;[.K6])&gt;0)" style:apply-style-name="Warning" style:base-cell-address="Urlopy.K6"/>
    </style:style>
    <style:style style:name="ce128" style:family="table-cell" style:parent-style-name="Warning" style:data-style-name="N0">
      <style:table-cell-properties fo:border-bottom="2.24pt double-thin #000000" style:border-line-width-bottom="0.018cm 0.044cm 0.018cm" fo:background-color="#e6e6e6" style:cell-protect="protected formula-hidden" style:print-content="true" style:diagonal-bl-tr="none" style:diagonal-tl-br="none" style:text-align-source="fix" style:repeat-content="false" fo:border-left="0.06pt solid #000000" fo:border-right="2.24pt double-thin #000000" style:border-line-width-right="0.018cm 0.044cm 0.018cm" fo:border-top="none"/>
      <style:paragraph-properties fo:text-align="start" fo:margin-left="0cm"/>
      <style:text-properties style:use-window-font-color="true" style:font-name="Arimo"/>
      <style:map style:condition="is-true-formula(FIND(&quot;!&quot;;[.K6])&gt;0)" style:apply-style-name="Warning" style:base-cell-address="Urlopy.K6"/>
    </style:style>
    <style:style style:name="ce129" style:family="table-cell" style:parent-style-name="Default">
      <style:table-cell-properties style:cell-protect="hidden-and-protected" style:print-content="false" style:text-align-source="fix" style:repeat-content="false"/>
      <style:paragraph-properties fo:text-align="center" fo:margin-left="0cm"/>
      <style:text-properties style:use-window-font-color="true" style:font-name="Arimo"/>
    </style:style>
    <style:style style:name="ce131" style:family="table-cell" style:parent-style-name="Default">
      <style:table-cell-properties style:cell-protect="hidden-and-protected" style:print-content="false" style:text-align-source="fix" style:repeat-content="false" style:vertical-align="middle"/>
      <style:paragraph-properties fo:text-align="center" fo:margin-left="0cm"/>
      <style:text-properties style:font-name="Arimo" fo:font-weight="bold" style:font-weight-asian="bold" style:font-weight-complex="bold"/>
    </style:style>
    <style:style style:name="ce132" style:family="table-cell" style:parent-style-name="Default">
      <style:table-cell-properties style:cell-protect="hidden-and-protected" style:print-content="false" style:text-align-source="fix" style:repeat-content="false"/>
      <style:paragraph-properties fo:text-align="center" fo:margin-left="0cm"/>
      <style:text-properties style:font-name="Arimo" fo:font-weight="bold" style:font-weight-asian="bold" style:font-weight-complex="bold"/>
    </style:style>
    <style:style style:name="ce133" style:family="table-cell" style:parent-style-name="Default">
      <style:table-cell-properties style:cell-protect="hidden-and-protected" style:print-content="false" style:text-align-source="fix" style:repeat-content="false" style:vertical-align="middle"/>
      <style:paragraph-properties fo:text-align="start" fo:margin-left="0cm"/>
      <style:text-properties style:font-name="Arimo" fo:font-weight="normal" style:font-weight-asian="normal" style:font-weight-complex="normal"/>
    </style:style>
    <style:style style:name="ce135" style:family="table-cell" style:parent-style-name="Default">
      <style:table-cell-properties style:cell-protect="hidden-and-protected" style:print-content="false" style:text-align-source="fix" style:repeat-content="false"/>
      <style:paragraph-properties fo:text-align="start" fo:margin-left="0cm"/>
      <style:text-properties style:font-name="Arimo" fo:font-weight="normal" style:font-weight-asian="normal" style:font-weight-complex="normal"/>
    </style:style>
    <style:style style:name="ce141" style:family="table-cell" style:parent-style-name="Default" style:data-style-name="N49">
      <style:table-cell-properties fo:border-bottom="0.99pt solid #000000" fo:background-color="#808080" style:cell-protect="protected formula-hidden" style:print-content="true" style:diagonal-bl-tr="none" style:diagonal-tl-br="none" style:text-align-source="fix" style:repeat-content="false" fo:border-left="3.29pt double #000000" style:border-line-width-left="0.039cm 0.039cm 0.039cm" fo:border-right="0.06pt solid #000000" fo:border-top="3.29pt double #000000" style:border-line-width-top="0.039cm 0.039cm 0.039cm"/>
      <style:paragraph-properties fo:text-align="center" fo:margin-left="0cm"/>
      <style:text-properties style:font-name="Arimo" fo:font-weight="bold" style:font-weight-asian="bold" style:font-weight-complex="bold"/>
    </style:style>
    <style:style style:name="ce142" style:family="table-cell" style:parent-style-name="Default" style:data-style-name="N49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3.29pt double #000000" style:border-line-width-left="0.039cm 0.039cm 0.039cm" fo:border-right="0.06pt solid #000000" fo:border-top="none"/>
      <style:paragraph-properties fo:text-align="center" fo:margin-left="0cm"/>
      <style:text-properties style:font-name="Arimo"/>
    </style:style>
    <style:style style:name="ce144" style:family="table-cell" style:parent-style-name="Default" style:data-style-name="N49">
      <style:table-cell-properties fo:border-bottom="0.06pt solid #000000" fo:background-color="#e6e6e6" style:cell-protect="protected formula-hidden" style:print-content="true" style:diagonal-bl-tr="none" style:diagonal-tl-br="none" style:text-align-source="fix" style:repeat-content="false" fo:border-left="3.29pt double #000000" style:border-line-width-left="0.039cm 0.039cm 0.039cm" fo:border-right="0.06pt solid #000000" fo:border-top="none"/>
      <style:paragraph-properties fo:text-align="center" fo:margin-left="0cm"/>
      <style:text-properties style:font-name="Arimo"/>
    </style:style>
    <style:style style:name="ce145" style:family="table-cell" style:parent-style-name="Default" style:data-style-name="N49">
      <style:table-cell-properties fo:border-bottom="1.11pt double-thin #000000" style:border-line-width-bottom="0.018cm 0.004cm 0.018cm" style:cell-protect="protected formula-hidden" style:print-content="true" style:diagonal-bl-tr="none" style:diagonal-tl-br="none" style:text-align-source="fix" style:repeat-content="false" fo:background-color="transparent" fo:border-left="3.29pt double #000000" style:border-line-width-left="0.039cm 0.039cm 0.039cm" fo:border-right="0.06pt solid #000000" fo:border-top="none"/>
      <style:paragraph-properties fo:text-align="center" fo:margin-left="0cm"/>
      <style:text-properties style:font-name="Arimo"/>
    </style:style>
    <style:style style:name="ce148" style:family="table-cell" style:parent-style-name="Default" style:data-style-name="N49">
      <style:table-cell-properties fo:border-bottom="0.06pt solid #000000" fo:background-color="#e6e6e6" style:cell-protect="formula-hidden" style:print-content="true" style:diagonal-bl-tr="none" style:diagonal-tl-br="none" style:text-align-source="fix" style:repeat-content="false" fo:border-left="3.29pt double #000000" style:border-line-width-left="0.039cm 0.039cm 0.039cm" fo:border-right="0.06pt solid #000000" fo:border-top="1.11pt double-thin #000000" style:border-line-width-top="0.018cm 0.004cm 0.018cm"/>
      <style:paragraph-properties fo:text-align="center" fo:margin-left="0cm"/>
      <style:text-properties style:font-name="Arimo"/>
      <style:map style:condition="is-true-formula(OR([.$B13]=&quot;sobota&quot;;[.$B13]=&quot;niedziela&quot;))" style:apply-style-name="Error" style:base-cell-address="Wolne.A13"/>
    </style:style>
    <style:style style:name="ce150" style:family="table-cell" style:parent-style-name="Default" style:data-style-name="N49">
      <style:table-cell-properties fo:border-bottom="0.06pt solid #000000" style:cell-protect="formula-hidden" style:print-content="true" style:diagonal-bl-tr="none" style:diagonal-tl-br="none" style:text-align-source="fix" style:repeat-content="false" fo:background-color="transparent" fo:border-left="3.29pt double #000000" style:border-line-width-left="0.039cm 0.039cm 0.039cm" fo:border-right="0.06pt solid #000000" fo:border-top="none"/>
      <style:paragraph-properties fo:text-align="center" fo:margin-left="0cm"/>
      <style:text-properties style:font-name="Arimo"/>
      <style:map style:condition="is-true-formula(OR([.$B13]=&quot;sobota&quot;;[.$B13]=&quot;niedziela&quot;))" style:apply-style-name="Error" style:base-cell-address="Wolne.A13"/>
    </style:style>
    <style:style style:name="ce152" style:family="table-cell" style:parent-style-name="Default" style:data-style-name="N49">
      <style:table-cell-properties fo:border-bottom="0.06pt solid #000000" fo:background-color="#e6e6e6" style:cell-protect="formula-hidden" style:print-content="true" style:diagonal-bl-tr="none" style:diagonal-tl-br="none" style:text-align-source="fix" style:repeat-content="false" fo:border-left="3.29pt double #000000" style:border-line-width-left="0.039cm 0.039cm 0.039cm" fo:border-right="0.06pt solid #000000" fo:border-top="none"/>
      <style:paragraph-properties fo:text-align="center" fo:margin-left="0cm"/>
      <style:text-properties style:font-name="Arimo"/>
      <style:map style:condition="is-true-formula(OR([.$B13]=&quot;sobota&quot;;[.$B13]=&quot;niedziela&quot;))" style:apply-style-name="Error" style:base-cell-address="Wolne.A13"/>
    </style:style>
    <style:style style:name="ce161" style:family="table-cell" style:parent-style-name="Default" style:data-style-name="N49">
      <style:table-cell-properties fo:border-bottom="3.29pt double #000000" style:border-line-width-bottom="0.039cm 0.039cm 0.039cm" fo:background-color="#e6e6e6" style:cell-protect="formula-hidden" style:print-content="true" style:diagonal-bl-tr="none" style:diagonal-tl-br="none" style:text-align-source="fix" style:repeat-content="false" fo:border-left="3.29pt double #000000" style:border-line-width-left="0.039cm 0.039cm 0.039cm" fo:border-right="0.06pt solid #000000" fo:border-top="0.06pt solid #000000"/>
      <style:paragraph-properties fo:text-align="center" fo:margin-left="0cm"/>
      <style:text-properties style:font-name="Arimo"/>
      <style:map style:condition="is-true-formula(OR([.$B13]=&quot;sobota&quot;;[.$B13]=&quot;niedziela&quot;))" style:apply-style-name="Error" style:base-cell-address="Wolne.A13"/>
    </style:style>
    <style:style style:name="ce172" style:family="table-cell" style:parent-style-name="Default" style:data-style-name="N0">
      <style:table-cell-properties fo:border-bottom="0.99pt solid #000000" fo:background-color="#808080" style:cell-protect="protected formula-hidden" style:print-content="true" style:diagonal-bl-tr="none" style:diagonal-tl-br="none" style:text-align-source="fix" style:repeat-content="false" fo:border-left="none" fo:border-right="0.06pt solid #000000" fo:border-top="3.29pt double #000000" style:border-line-width-top="0.039cm 0.039cm 0.039cm"/>
      <style:paragraph-properties fo:text-align="center" fo:margin-left="0cm"/>
      <style:text-properties style:font-name="Arimo" fo:font-weight="bold" style:font-weight-asian="bold" style:font-weight-complex="bold"/>
    </style:style>
    <style:style style:name="ce173" style:family="table-cell" style:parent-style-name="Default" style:data-style-name="N0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font-name="Arimo"/>
      <style:map style:condition="cell-content()=&quot;niedziela&quot;" style:apply-style-name="Warning" style:base-cell-address="Wolne.B2"/>
      <style:map style:condition="cell-content()=&quot;sobota&quot;" style:apply-style-name="Hyperlink" style:base-cell-address="Wolne.B2"/>
    </style:style>
    <style:style style:name="ce174" style:family="table-cell" style:parent-style-name="Default" style:data-style-name="N0">
      <style:table-cell-properties fo:border-bottom="0.06pt solid #000000" fo:background-color="#e6e6e6" style:cell-protect="protected formula-hidden" style:print-content="true" style:diagonal-bl-tr="none" style:diagonal-tl-br="none" style:text-align-source="fix" style:repeat-content="false" fo:border-left="none" fo:border-right="0.06pt solid #000000" fo:border-top="none"/>
      <style:paragraph-properties fo:text-align="center" fo:margin-left="0cm"/>
      <style:text-properties style:font-name="Arimo"/>
      <style:map style:condition="cell-content()=&quot;niedziela&quot;" style:apply-style-name="Warning" style:base-cell-address="Wolne.B2"/>
      <style:map style:condition="cell-content()=&quot;sobota&quot;" style:apply-style-name="Hyperlink" style:base-cell-address="Wolne.B2"/>
    </style:style>
    <style:style style:name="ce176" style:family="table-cell" style:parent-style-name="Default" style:data-style-name="N0">
      <style:table-cell-properties fo:border-bottom="1.11pt double-thin #000000" style:border-line-width-bottom="0.018cm 0.004cm 0.018cm" style:cell-protect="protected formula-hidden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font-name="Arimo"/>
      <style:map style:condition="cell-content()=&quot;niedziela&quot;" style:apply-style-name="Warning" style:base-cell-address="Wolne.B2"/>
      <style:map style:condition="cell-content()=&quot;sobota&quot;" style:apply-style-name="Hyperlink" style:base-cell-address="Wolne.B2"/>
    </style:style>
    <style:style style:name="ce179" style:family="table-cell" style:parent-style-name="Default" style:data-style-name="N0">
      <style:table-cell-properties fo:border-bottom="0.06pt solid #000000" fo:background-color="#e6e6e6" style:cell-protect="protected formula-hidden" style:print-content="true" style:diagonal-bl-tr="none" style:diagonal-tl-br="none" style:text-align-source="fix" style:repeat-content="false" fo:border-left="none" fo:border-right="0.06pt solid #000000" fo:border-top="1.11pt double-thin #000000" style:border-line-width-top="0.018cm 0.004cm 0.018cm"/>
      <style:paragraph-properties fo:text-align="center" fo:margin-left="0cm"/>
      <style:text-properties style:font-name="Arimo"/>
      <style:map style:condition="is-true-formula(OR([.$B13]=&quot;sobota&quot;;[.$B13]=&quot;niedziela&quot;))" style:apply-style-name="Error" style:base-cell-address="Wolne.A13"/>
    </style:style>
    <style:style style:name="ce185" style:family="table-cell" style:parent-style-name="Default" style:data-style-name="N0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font-name="Arimo"/>
      <style:map style:condition="is-true-formula(OR([.$B13]=&quot;sobota&quot;;[.$B13]=&quot;niedziela&quot;))" style:apply-style-name="Error" style:base-cell-address="Wolne.A13"/>
    </style:style>
    <style:style style:name="ce188" style:family="table-cell" style:parent-style-name="Default" style:data-style-name="N0">
      <style:table-cell-properties fo:border-bottom="0.06pt solid #000000" fo:background-color="#e6e6e6" style:cell-protect="protected formula-hidden" style:print-content="true" style:diagonal-bl-tr="none" style:diagonal-tl-br="none" style:text-align-source="fix" style:repeat-content="false" fo:border-left="none" fo:border-right="0.06pt solid #000000" fo:border-top="none"/>
      <style:paragraph-properties fo:text-align="center" fo:margin-left="0cm"/>
      <style:text-properties style:font-name="Arimo"/>
      <style:map style:condition="is-true-formula(OR([.$B13]=&quot;sobota&quot;;[.$B13]=&quot;niedziela&quot;))" style:apply-style-name="Error" style:base-cell-address="Wolne.A13"/>
    </style:style>
    <style:style style:name="ce200" style:family="table-cell" style:parent-style-name="Default" style:data-style-name="N0">
      <style:table-cell-properties fo:border-bottom="3.29pt double #000000" style:border-line-width-bottom="0.039cm 0.039cm 0.039cm" fo:background-color="#e6e6e6" style:cell-protect="protected formula-hidden" style:print-content="true" style:diagonal-bl-tr="none" style:diagonal-tl-br="none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Arimo"/>
      <style:map style:condition="is-true-formula(OR([.$B13]=&quot;sobota&quot;;[.$B13]=&quot;niedziela&quot;))" style:apply-style-name="Error" style:base-cell-address="Wolne.A13"/>
    </style:style>
    <style:style style:name="ce203" style:family="table-cell" style:parent-style-name="Default" style:data-style-name="N0">
      <style:table-cell-properties style:cell-protect="hidden-and-protected" style:print-content="false" style:text-align-source="fix" style:repeat-content="false"/>
      <style:paragraph-properties fo:text-align="center" fo:margin-left="0cm"/>
      <style:text-properties style:font-name="Arimo"/>
    </style:style>
    <style:style style:name="ce236" style:family="table-cell" style:parent-style-name="Default" style:data-style-name="N49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font-name="Arimo"/>
    </style:style>
    <style:style style:name="ce237" style:family="table-cell" style:parent-style-name="Default" style:data-style-name="N49">
      <style:table-cell-properties fo:border-bottom="0.06pt solid #000000" fo:background-color="#e6e6e6" style:cell-protect="protected formula-hidden" style:print-content="true" style:diagonal-bl-tr="none" style:diagonal-tl-br="none" style:text-align-source="fix" style:repeat-content="false" fo:border-left="none" fo:border-right="0.06pt solid #000000" fo:border-top="none"/>
      <style:paragraph-properties fo:text-align="center" fo:margin-left="0cm"/>
      <style:text-properties style:font-name="Arimo"/>
    </style:style>
    <style:style style:name="ce238" style:family="table-cell" style:parent-style-name="Default" style:data-style-name="N49">
      <style:table-cell-properties fo:border-bottom="1.11pt double-thin #000000" style:border-line-width-bottom="0.018cm 0.004cm 0.018cm" style:cell-protect="protected formula-hidden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font-name="Arimo"/>
    </style:style>
    <style:style style:name="ce239" style:family="table-cell" style:parent-style-name="Default" style:data-style-name="N49">
      <style:table-cell-properties fo:border-bottom="0.06pt solid #000000" fo:background-color="#e6e6e6" style:cell-protect="formula-hidden" style:print-content="true" style:diagonal-bl-tr="none" style:diagonal-tl-br="none" style:text-align-source="fix" style:repeat-content="false" fo:border-left="none" fo:border-right="0.06pt solid #000000" fo:border-top="1.11pt double-thin #000000" style:border-line-width-top="0.018cm 0.004cm 0.018cm"/>
      <style:paragraph-properties fo:text-align="center" fo:margin-left="0cm"/>
      <style:text-properties style:font-name="Arimo"/>
      <style:map style:condition="is-true-formula(AND([.$C13]&lt;&gt;&quot;&quot;;[.$D13]&lt;&gt;&quot;sobota&quot;;[.$D13]&lt;&gt;&quot;niedziela&quot;))" style:apply-style-name="Error" style:base-cell-address="Wolne.C13"/>
    </style:style>
    <style:style style:name="ce240" style:family="table-cell" style:parent-style-name="Default" style:data-style-name="N49">
      <style:table-cell-properties fo:border-bottom="0.06pt solid #000000" style:cell-protect="formula-hidden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font-name="Arimo"/>
      <style:map style:condition="is-true-formula(AND([.$C13]&lt;&gt;&quot;&quot;;[.$D13]&lt;&gt;&quot;sobota&quot;;[.$D13]&lt;&gt;&quot;niedziela&quot;))" style:apply-style-name="Error" style:base-cell-address="Wolne.C13"/>
    </style:style>
    <style:style style:name="ce242" style:family="table-cell" style:parent-style-name="Default" style:data-style-name="N49">
      <style:table-cell-properties fo:border-bottom="0.06pt solid #000000" fo:background-color="#e6e6e6" style:cell-protect="formula-hidden" style:print-content="true" style:diagonal-bl-tr="none" style:diagonal-tl-br="none" style:text-align-source="fix" style:repeat-content="false" fo:border-left="none" fo:border-right="0.06pt solid #000000" fo:border-top="none"/>
      <style:paragraph-properties fo:text-align="center" fo:margin-left="0cm"/>
      <style:text-properties style:font-name="Arimo"/>
      <style:map style:condition="is-true-formula(AND([.$C13]&lt;&gt;&quot;&quot;;[.$D13]&lt;&gt;&quot;sobota&quot;;[.$D13]&lt;&gt;&quot;niedziela&quot;))" style:apply-style-name="Error" style:base-cell-address="Wolne.C13"/>
    </style:style>
    <style:style style:name="ce243" style:family="table-cell" style:parent-style-name="Default" style:data-style-name="N49">
      <style:table-cell-properties fo:border-bottom="3.29pt double #000000" style:border-line-width-bottom="0.039cm 0.039cm 0.039cm" fo:background-color="#e6e6e6" style:cell-protect="formula-hidden" style:print-content="true" style:diagonal-bl-tr="none" style:diagonal-tl-br="none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Arimo"/>
      <style:map style:condition="is-true-formula(AND([.$C13]&lt;&gt;&quot;&quot;;[.$D13]&lt;&gt;&quot;sobota&quot;;[.$D13]&lt;&gt;&quot;niedziela&quot;))" style:apply-style-name="Error" style:base-cell-address="Wolne.C13"/>
    </style:style>
    <style:style style:name="ce244" style:family="table-cell" style:parent-style-name="Default" style:data-style-name="N0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font-name="Arimo"/>
    </style:style>
    <style:style style:name="ce245" style:family="table-cell" style:parent-style-name="Default" style:data-style-name="N0">
      <style:table-cell-properties fo:border-bottom="0.06pt solid #000000" fo:background-color="#e6e6e6" style:cell-protect="protected formula-hidden" style:print-content="true" style:diagonal-bl-tr="none" style:diagonal-tl-br="none" style:text-align-source="fix" style:repeat-content="false" fo:border-left="none" fo:border-right="0.06pt solid #000000" fo:border-top="none"/>
      <style:paragraph-properties fo:text-align="center" fo:margin-left="0cm"/>
      <style:text-properties style:font-name="Arimo"/>
    </style:style>
    <style:style style:name="ce246" style:family="table-cell" style:parent-style-name="Default" style:data-style-name="N0">
      <style:table-cell-properties fo:border-bottom="1.11pt double-thin #000000" style:border-line-width-bottom="0.018cm 0.004cm 0.018cm" style:cell-protect="protected formula-hidden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font-name="Arimo"/>
    </style:style>
    <style:style style:name="ce254" style:family="table-cell" style:parent-style-name="Default" style:data-style-name="N0">
      <style:table-cell-properties fo:border-bottom="0.06pt solid #000000" fo:background-color="#e6e6e6" style:cell-protect="protected formula-hidden" style:print-content="true" style:diagonal-bl-tr="none" style:diagonal-tl-br="none" style:text-align-source="fix" style:repeat-content="false" fo:border-left="none" fo:border-right="0.06pt solid #000000" fo:border-top="1.11pt double-thin #000000" style:border-line-width-top="0.018cm 0.004cm 0.018cm"/>
      <style:paragraph-properties fo:text-align="center" fo:margin-left="0cm"/>
      <style:text-properties style:font-name="Arimo"/>
      <style:map style:condition="cell-content()=&quot;niedziela&quot;" style:apply-style-name="Warning" style:base-cell-address="Wolne.B2"/>
      <style:map style:condition="cell-content()=&quot;sobota&quot;" style:apply-style-name="Hyperlink" style:base-cell-address="Wolne.B2"/>
    </style:style>
    <style:style style:name="ce256" style:family="table-cell" style:parent-style-name="Default" style:data-style-name="N0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font-name="Arimo"/>
      <style:map style:condition="cell-content()=&quot;niedziela&quot;" style:apply-style-name="Warning" style:base-cell-address="Wolne.B2"/>
      <style:map style:condition="cell-content()=&quot;sobota&quot;" style:apply-style-name="Hyperlink" style:base-cell-address="Wolne.B2"/>
    </style:style>
    <style:style style:name="ce257" style:family="table-cell" style:parent-style-name="Default" style:data-style-name="N0">
      <style:table-cell-properties fo:border-bottom="0.06pt solid #000000" fo:background-color="#e6e6e6" style:cell-protect="protected formula-hidden" style:print-content="true" style:diagonal-bl-tr="none" style:diagonal-tl-br="none" style:text-align-source="fix" style:repeat-content="false" fo:border-left="none" fo:border-right="0.06pt solid #000000" fo:border-top="none"/>
      <style:paragraph-properties fo:text-align="center" fo:margin-left="0cm"/>
      <style:text-properties style:font-name="Arimo"/>
      <style:map style:condition="cell-content()=&quot;niedziela&quot;" style:apply-style-name="Warning" style:base-cell-address="Wolne.B2"/>
      <style:map style:condition="cell-content()=&quot;sobota&quot;" style:apply-style-name="Hyperlink" style:base-cell-address="Wolne.B2"/>
    </style:style>
    <style:style style:name="ce258" style:family="table-cell" style:parent-style-name="Default" style:data-style-name="N0">
      <style:table-cell-properties fo:border-bottom="3.29pt double #000000" style:border-line-width-bottom="0.039cm 0.039cm 0.039cm" fo:background-color="#e6e6e6" style:cell-protect="protected formula-hidden" style:print-content="true" style:diagonal-bl-tr="none" style:diagonal-tl-br="none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Arimo"/>
      <style:map style:condition="cell-content()=&quot;niedziela&quot;" style:apply-style-name="Warning" style:base-cell-address="Wolne.B2"/>
      <style:map style:condition="cell-content()=&quot;sobota&quot;" style:apply-style-name="Hyperlink" style:base-cell-address="Wolne.B2"/>
    </style:style>
    <style:style style:name="ce269" style:family="table-cell" style:parent-style-name="Default">
      <style:table-cell-properties fo:border-bottom="0.99pt solid #000000" fo:background-color="#808080" style:cell-protect="protected formula-hidden" style:print-content="true" style:diagonal-bl-tr="none" style:diagonal-tl-br="none" style:text-align-source="fix" style:repeat-content="false" fo:border-left="none" fo:border-right="0.06pt solid #000000" fo:border-top="3.29pt double #000000" style:border-line-width-top="0.039cm 0.039cm 0.039cm"/>
      <style:paragraph-properties fo:text-align="center" fo:margin-left="0cm"/>
      <style:text-properties style:font-name="Arimo" fo:font-weight="bold" style:font-weight-asian="bold" style:font-weight-complex="bold"/>
    </style:style>
    <style:style style:name="ce280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Arimo"/>
    </style:style>
    <style:style style:name="ce281" style:family="table-cell" style:parent-style-name="Default">
      <style:table-cell-properties fo:border-bottom="0.06pt solid #000000" fo:background-color="#e6e6e6" style:cell-protect="protected formula-hidden" style:print-content="true" style:diagonal-bl-tr="none" style:diagonal-tl-br="none" style:text-align-source="fix" style:repeat-content="false" fo:border-left="none" fo:border-right="0.06pt solid #000000" fo:border-top="none"/>
      <style:paragraph-properties fo:text-align="start" fo:margin-left="0cm"/>
      <style:text-properties style:font-name="Arimo"/>
    </style:style>
    <style:style style:name="ce282" style:family="table-cell" style:parent-style-name="Default">
      <style:table-cell-properties fo:border-bottom="1.11pt double-thin #000000" style:border-line-width-bottom="0.018cm 0.004cm 0.018cm" style:cell-protect="protected formula-hidden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Arimo"/>
    </style:style>
    <style:style style:name="ce284" style:family="table-cell" style:parent-style-name="Default">
      <style:table-cell-properties fo:border-bottom="0.06pt solid #000000" fo:background-color="#e6e6e6" style:cell-protect="formula-hidden" style:print-content="true" style:diagonal-bl-tr="none" style:diagonal-tl-br="none" style:text-align-source="fix" style:repeat-content="false" fo:border-left="none" fo:border-right="0.06pt solid #000000" fo:border-top="1.11pt double-thin #000000" style:border-line-width-top="0.018cm 0.004cm 0.018cm"/>
      <style:paragraph-properties fo:text-align="start" fo:margin-left="0cm"/>
      <style:text-properties style:font-name="Arimo"/>
    </style:style>
    <style:style style:name="ce285" style:family="table-cell" style:parent-style-name="Default">
      <style:table-cell-properties fo:border-bottom="0.06pt solid #000000" style:cell-protect="formula-hidden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Arimo"/>
    </style:style>
    <style:style style:name="ce286" style:family="table-cell" style:parent-style-name="Default">
      <style:table-cell-properties fo:border-bottom="0.06pt solid #000000" fo:background-color="#e6e6e6" style:cell-protect="formula-hidden" style:print-content="true" style:diagonal-bl-tr="none" style:diagonal-tl-br="none" style:text-align-source="fix" style:repeat-content="false" fo:border-left="none" fo:border-right="0.06pt solid #000000" fo:border-top="none"/>
      <style:paragraph-properties fo:text-align="start" fo:margin-left="0cm"/>
      <style:text-properties style:font-name="Arimo"/>
    </style:style>
    <style:style style:name="ce287" style:family="table-cell" style:parent-style-name="Default">
      <style:table-cell-properties fo:border-bottom="3.29pt double #000000" style:border-line-width-bottom="0.039cm 0.039cm 0.039cm" fo:background-color="#e6e6e6" style:cell-protect="formula-hidden" style:print-content="true" style:diagonal-bl-tr="none" style:diagonal-tl-br="none" style:text-align-source="fix" style:repeat-content="false" fo:border-left="none" fo:border-right="0.06pt solid #000000" fo:border-top="0.06pt solid #000000"/>
      <style:paragraph-properties fo:text-align="start" fo:margin-left="0cm"/>
      <style:text-properties style:font-name="Arimo"/>
    </style:style>
    <style:style style:name="ce288" style:family="table-cell" style:parent-style-name="Default">
      <style:table-cell-properties fo:border-bottom="0.99pt solid #000000" fo:background-color="#808080" style:cell-protect="protected formula-hidden" style:print-content="true" style:diagonal-bl-tr="none" style:diagonal-tl-br="none" style:text-align-source="fix" style:repeat-content="false" fo:border-left="0.06pt solid #000000" fo:border-right="3.29pt double #000000" style:border-line-width-right="0.039cm 0.039cm 0.039cm" fo:border-top="3.29pt double #000000" style:border-line-width-top="0.039cm 0.039cm 0.039cm"/>
      <style:paragraph-properties fo:text-align="center" fo:margin-left="0cm"/>
      <style:text-properties style:font-name="Arimo" fo:font-weight="bold" style:font-weight-asian="bold" style:font-weight-complex="bold"/>
    </style:style>
    <style:style style:name="ce289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0.06pt solid #000000" fo:border-right="3.29pt double #000000" style:border-line-width-right="0.039cm 0.039cm 0.039cm" fo:border-top="none"/>
      <style:paragraph-properties fo:text-align="start" fo:margin-left="0cm"/>
      <style:text-properties style:font-name="Arimo"/>
    </style:style>
    <style:style style:name="ce290" style:family="table-cell" style:parent-style-name="Default">
      <style:table-cell-properties fo:border-bottom="0.06pt solid #000000" fo:background-color="#e6e6e6" style:cell-protect="protected formula-hidden" style:print-content="true" style:diagonal-bl-tr="none" style:diagonal-tl-br="none" style:text-align-source="fix" style:repeat-content="false" fo:border-left="0.06pt solid #000000" fo:border-right="3.29pt double #000000" style:border-line-width-right="0.039cm 0.039cm 0.039cm" fo:border-top="none"/>
      <style:paragraph-properties fo:text-align="start" fo:margin-left="0cm"/>
      <style:text-properties style:font-name="Arimo"/>
    </style:style>
    <style:style style:name="ce291" style:family="table-cell" style:parent-style-name="Default">
      <style:table-cell-properties fo:border-bottom="1.11pt double-thin #000000" style:border-line-width-bottom="0.018cm 0.004cm 0.018cm" style:cell-protect="protected formula-hidden" style:print-content="true" style:diagonal-bl-tr="none" style:diagonal-tl-br="none" style:text-align-source="fix" style:repeat-content="false" fo:background-color="transparent" fo:border-left="0.06pt solid #000000" fo:border-right="3.29pt double #000000" style:border-line-width-right="0.039cm 0.039cm 0.039cm" fo:border-top="none"/>
      <style:paragraph-properties fo:text-align="start" fo:margin-left="0cm"/>
      <style:text-properties style:font-name="Arimo"/>
    </style:style>
    <style:style style:name="ce292" style:family="table-cell" style:parent-style-name="Default">
      <style:table-cell-properties fo:border-bottom="0.06pt solid #000000" fo:background-color="#e6e6e6" style:cell-protect="formula-hidden" style:print-content="true" style:diagonal-bl-tr="none" style:diagonal-tl-br="none" style:text-align-source="fix" style:repeat-content="false" fo:border-left="0.06pt solid #000000" fo:border-right="3.29pt double #000000" style:border-line-width-right="0.039cm 0.039cm 0.039cm" fo:border-top="1.11pt double-thin #000000" style:border-line-width-top="0.018cm 0.004cm 0.018cm"/>
      <style:paragraph-properties fo:text-align="start" fo:margin-left="0cm"/>
      <style:text-properties style:font-name="Arimo"/>
    </style:style>
    <style:style style:name="ce293" style:family="table-cell" style:parent-style-name="Default">
      <style:table-cell-properties fo:border-bottom="0.06pt solid #000000" style:cell-protect="formula-hidden" style:print-content="true" style:diagonal-bl-tr="none" style:diagonal-tl-br="none" style:text-align-source="fix" style:repeat-content="false" fo:background-color="transparent" fo:border-left="0.06pt solid #000000" fo:border-right="3.29pt double #000000" style:border-line-width-right="0.039cm 0.039cm 0.039cm" fo:border-top="none"/>
      <style:paragraph-properties fo:text-align="start" fo:margin-left="0cm"/>
      <style:text-properties style:font-name="Arimo"/>
    </style:style>
    <style:style style:name="ce294" style:family="table-cell" style:parent-style-name="Default">
      <style:table-cell-properties fo:border-bottom="0.06pt solid #000000" fo:background-color="#e6e6e6" style:cell-protect="formula-hidden" style:print-content="true" style:diagonal-bl-tr="none" style:diagonal-tl-br="none" style:text-align-source="fix" style:repeat-content="false" fo:border-left="0.06pt solid #000000" fo:border-right="3.29pt double #000000" style:border-line-width-right="0.039cm 0.039cm 0.039cm" fo:border-top="none"/>
      <style:paragraph-properties fo:text-align="start" fo:margin-left="0cm"/>
      <style:text-properties style:font-name="Arimo"/>
    </style:style>
    <style:style style:name="ce295" style:family="table-cell" style:parent-style-name="Default">
      <style:table-cell-properties fo:border-bottom="3.29pt double #000000" style:border-line-width-bottom="0.039cm 0.039cm 0.039cm" fo:background-color="#e6e6e6" style:cell-protect="formula-hidden" style:print-content="true" style:diagonal-bl-tr="none" style:diagonal-tl-br="none" style:text-align-source="fix" style:repeat-content="false" fo:border-left="0.06pt solid #000000" fo:border-right="3.29pt double #000000" style:border-line-width-right="0.039cm 0.039cm 0.039cm" fo:border-top="0.06pt solid #000000"/>
      <style:paragraph-properties fo:text-align="start" fo:margin-left="0cm"/>
      <style:text-properties style:font-name="Arimo"/>
    </style:style>
    <style:style style:name="ce29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mo" fo:font-weight="normal" style:font-weight-asian="normal" style:font-weight-complex="normal"/>
    </style:style>
    <style:style style:name="ce297" style:family="table-cell" style:parent-style-name="Default">
      <style:table-cell-properties style:cell-protect="protected formula-hidden" style:print-content="true"/>
      <style:text-properties style:font-name="Arimo"/>
    </style:style>
    <style:style style:name="ce298" style:family="table-cell" style:parent-style-name="Default">
      <style:table-cell-properties style:cell-protect="protected formula-hidden" style:print-content="true"/>
      <style:text-properties fo:color="#ff0000" style:font-name="Arimo"/>
    </style:style>
    <style:style style:name="ce299" style:family="table-cell" style:parent-style-name="Default" style:data-style-name="N49">
      <style:table-cell-properties fo:border-bottom="3.29pt double #000000" style:border-line-width-bottom="0.039cm 0.039cm 0.039cm" fo:background-color="#e6e6e6" style:cell-protect="protected formula-hidden" style:print-content="true" style:diagonal-bl-tr="none" style:diagonal-tl-br="none" style:text-align-source="fix" style:repeat-content="false" fo:border-left="3.29pt double #000000" style:border-line-width-left="0.039cm 0.039cm 0.039cm" fo:border-right="0.06pt solid #000000" fo:border-top="0.06pt solid #000000"/>
      <style:paragraph-properties fo:text-align="center" fo:margin-left="0cm"/>
      <style:text-properties style:font-name="Arimo"/>
    </style:style>
    <style:style style:name="ce30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mo"/>
    </style:style>
    <style:style style:name="ce302" style:family="table-cell" style:parent-style-name="Default" style:data-style-name="N0">
      <style:table-cell-properties fo:border-bottom="3.29pt double #000000" style:border-line-width-bottom="0.039cm 0.039cm 0.039cm" fo:background-color="#e6e6e6" style:cell-protect="protected formula-hidden" style:print-content="true" style:diagonal-bl-tr="none" style:diagonal-tl-br="none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Arimo"/>
      <style:map style:condition="cell-content()=&quot;niedziela&quot;" style:apply-style-name="Warning" style:base-cell-address="Wolne.B2"/>
      <style:map style:condition="cell-content()=&quot;sobota&quot;" style:apply-style-name="Hyperlink" style:base-cell-address="Wolne.B2"/>
    </style:style>
    <style:style style:name="ce303" style:family="table-cell" style:parent-style-name="Default">
      <style:table-cell-properties fo:border-bottom="0.06pt solid #000000" style:cell-protect="protected formula-hidden" style:print-content="true" style:diagonal-bl-tr="none" style:diagonal-tl-br="none" fo:background-color="transparent" fo:border-left="0.06pt solid #000000" fo:border-right="3.29pt double #000000" style:border-line-width-right="0.039cm 0.039cm 0.039cm" fo:border-top="none"/>
      <style:text-properties style:font-name="Arimo"/>
    </style:style>
    <style:style style:name="ce304" style:family="table-cell" style:parent-style-name="Default">
      <style:table-cell-properties fo:border-bottom="3.29pt double #000000" style:border-line-width-bottom="0.039cm 0.039cm 0.039cm" fo:background-color="#e6e6e6" style:cell-protect="protected formula-hidden" style:print-content="true" style:diagonal-bl-tr="none" style:diagonal-tl-br="none" fo:border-left="0.06pt solid #000000" fo:border-right="3.29pt double #000000" style:border-line-width-right="0.039cm 0.039cm 0.039cm" fo:border-top="0.06pt solid #000000"/>
      <style:text-properties style:font-name="Arimo"/>
    </style:style>
    <style:style style:name="ce305" style:family="table-cell" style:parent-style-name="Default">
      <style:table-cell-properties style:cell-protect="hidden-and-protected" style:print-content="false" style:text-align-source="fix" style:repeat-content="false"/>
      <style:paragraph-properties fo:text-align="center" fo:margin-left="0cm"/>
      <style:text-properties style:font-name="Arimo" fo:font-weight="normal" style:font-weight-asian="normal" style:font-weight-complex="normal"/>
    </style:style>
    <style:style style:name="ce306" style:family="table-cell" style:parent-style-name="Default" style:data-style-name="N1">
      <style:table-cell-properties fo:border-bottom="none" style:cell-protect="hidden-and-protected" style:print-content="false" fo:border-left="0.51pt solid #000000" fo:border-right="none" fo:border-top="0.51pt solid #000000" style:vertical-align="middle"/>
      <style:text-properties style:font-name="Arimo"/>
    </style:style>
    <style:style style:name="ce307" style:family="table-cell" style:parent-style-name="Default">
      <style:table-cell-properties fo:border-bottom="none" style:cell-protect="protected formula-hidden" style:print-content="true" fo:border-left="0.51pt solid #000000" fo:border-right="none" fo:border-top="none"/>
      <style:text-properties style:font-name="Arimo"/>
    </style:style>
    <style:style style:name="ce308" style:family="table-cell" style:parent-style-name="Default">
      <style:table-cell-properties fo:border-bottom="0.51pt solid #000000" style:cell-protect="protected formula-hidden" style:print-content="true" fo:border-left="0.51pt solid #000000" fo:border-right="none" fo:border-top="none"/>
      <style:text-properties style:font-name="Arimo"/>
    </style:style>
    <style:style style:name="ce310" style:family="table-cell" style:parent-style-name="Default">
      <style:table-cell-properties fo:border-bottom="none" style:cell-protect="protected formula-hidden" style:print-content="false" fo:border-left="none" fo:border-right="none" fo:border-top="0.51pt solid #000000"/>
      <style:text-properties fo:color="#c9211e" style:font-name="Arimo" fo:font-size="10pt" style:font-size-asian="10pt" style:font-size-complex="10pt"/>
    </style:style>
    <style:style style:name="ce311" style:family="table-cell" style:parent-style-name="Default" style:data-style-name="N0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mo" fo:font-size="12pt" style:font-size-asian="12pt" style:font-size-complex="12pt"/>
    </style:style>
    <style:style style:name="ce275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74pt dotted #000000" style:vertical-align="top"/>
      <style:paragraph-properties fo:text-align="center" fo:margin-left="0cm"/>
      <style:text-properties fo:color="#808080" style:font-name="Arimo" fo:font-size="6pt" style:font-size-asian="6pt" style:font-size-complex="6pt"/>
    </style:style>
    <style:style style:name="ce31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mo" fo:font-size="12pt" style:font-size-asian="12pt" style:font-size-complex="12pt"/>
    </style:style>
    <style:style style:name="ce27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mo" fo:font-size="16pt" fo:font-weight="bold" style:font-size-asian="16pt" style:font-weight-asian="bold" style:font-size-complex="16pt" style:font-weight-complex="bold"/>
    </style:style>
    <style:style style:name="ce27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font-name="Arimo" fo:font-size="10.5pt" style:font-size-asian="10.5pt" style:font-size-complex="10.5pt"/>
    </style:style>
    <style:style style:name="ce316" style:family="table-cell" style:parent-style-name="Default">
      <style:table-cell-properties style:cell-protect="protected formula-hidden" style:print-content="true"/>
      <style:text-properties style:font-name="Arimo" fo:font-size="12pt" fo:font-weight="bold" style:font-size-asian="12pt" style:font-weight-asian="bold" style:font-size-complex="12pt" style:font-weight-complex="bold"/>
    </style:style>
    <style:style style:name="ce283" style:family="table-cell" style:parent-style-name="Default">
      <style:table-cell-properties fo:border-bottom="0.51pt solid #000000" style:cell-protect="protected formula-hidden" style:print-content="true" fo:border-left="none" fo:border-right="none" fo:border-top="none"/>
      <style:text-properties style:font-name="Arimo"/>
    </style:style>
    <style:style style:name="ce318" style:family="table-cell" style:parent-style-name="Default" style:data-style-name="N36">
      <style:table-cell-properties style:cell-protect="hidden-and-protected" style:print-content="false"/>
      <style:text-properties style:use-window-font-color="true" style:text-outline="false" style:text-line-through-style="none" style:text-line-through-type="none" style:font-name="Arimo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fo:border-bottom="none" style:cell-protect="hidden-and-protected" style:print-content="false" fo:border-left="none" fo:border-right="none" fo:border-top="0.51pt solid #000000"/>
      <style:text-properties style:font-name="Arimo"/>
    </style:style>
    <style:style style:name="ce32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mo" fo:font-size="10.5pt" fo:font-weight="bold" style:font-size-asian="10.5pt" style:font-weight-asian="bold" style:font-size-complex="10.5pt" style:font-weight-complex="bold"/>
    </style:style>
    <style:style style:name="ce321" style:family="table-cell" style:parent-style-name="Default" style:data-style-name="N36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font-name="Arimo" fo:font-size="10.5pt" fo:font-weight="bold" style:font-size-asian="10.5pt" style:font-weight-asian="bold" style:font-size-complex="10.5pt" style:font-weight-complex="bold"/>
    </style:style>
    <style:style style:name="ce322" style:family="table-cell" style:parent-style-name="Default">
      <style:table-cell-properties style:cell-protect="protected formula-hidden" style:print-content="true"/>
      <style:text-properties style:font-name="Arimo" fo:font-size="12pt" style:font-size-asian="12pt" style:font-size-complex="12pt"/>
    </style:style>
    <style:style style:name="ce323" style:family="table-cell" style:parent-style-name="Default">
      <style:table-cell-properties style:cell-protect="protected formula-hidden" style:print-content="true"/>
      <style:text-properties style:font-name="Arimo" fo:font-size="16pt" fo:font-weight="bold" style:font-size-asian="16pt" style:font-weight-asian="bold" style:font-size-complex="16pt" style:font-weight-complex="bold"/>
    </style:style>
    <style:style style:name="ce324" style:family="table-cell" style:parent-style-name="Default" style:data-style-name="N0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mo" fo:font-size="10.5pt" fo:font-weight="bold" style:font-size-asian="10.5pt" style:font-weight-asian="bold" style:font-size-complex="10.5pt" style:font-weight-complex="bold"/>
    </style:style>
    <style:style style:name="ce325" style:family="table-cell" style:parent-style-name="Default" style:data-style-name="N0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mo" fo:font-size="10.5pt" style:font-size-asian="10.5pt" style:font-size-complex="10.5pt"/>
    </style:style>
    <style:style style:name="ce326" style:family="table-cell" style:parent-style-name="Default" style:data-style-name="N0">
      <style:table-cell-properties style:cell-protect="protected formula-hidden" style:print-content="true"/>
      <style:text-properties style:font-name="Arimo" fo:font-size="10.5pt" style:font-size-asian="10.5pt" style:font-size-complex="10.5pt"/>
    </style:style>
    <style:style style:name="ce327" style:family="table-cell" style:parent-style-name="Default" style:data-style-name="N36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font-name="Arimo" fo:font-size="10.5pt" fo:font-weight="bold" style:font-size-asian="10.5pt" style:font-weight-asian="bold" style:font-size-complex="10.5pt" style:font-weight-complex="bold"/>
    </style:style>
    <style:style style:name="ce328" style:family="table-cell" style:parent-style-name="Default" style:data-style-name="N36">
      <style:table-cell-properties fo:border-bottom="none" style:cell-protect="hidden-and-protected" style:print-content="false" fo:border-left="none" fo:border-right="none" fo:border-top="0.51pt solid #000000"/>
      <style:text-properties style:font-name="Arimo"/>
    </style:style>
    <style:style style:name="ce329" style:family="table-cell" style:parent-style-name="Przekreślony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font-name="Arimo" style:font-size-asian="10.5pt" style:font-size-complex="10.5pt"/>
    </style:style>
    <style:style style:name="ce330" style:family="table-cell" style:parent-style-name="Default">
      <style:table-cell-properties style:cell-protect="protected formula-hidden" style:print-content="true"/>
      <style:text-properties style:font-name="Arimo" fo:font-size="10.5pt" style:font-size-asian="10.5pt" style:font-size-complex="10.5pt"/>
    </style:style>
    <style:style style:name="ce331" style:family="table-cell" style:parent-style-name="Default">
      <style:table-cell-properties fo:border-bottom="0.51pt solid #000000" style:cell-protect="protected formula-hidden" style:print-content="true" style:text-align-source="fix" style:repeat-content="false" fo:border-left="none" fo:border-right="none" fo:border-top="0.74pt dotted #000000" style:vertical-align="top"/>
      <style:paragraph-properties fo:text-align="center" fo:margin-left="0cm"/>
      <style:text-properties fo:color="#808080" style:font-name="Arimo" fo:font-size="6pt" style:font-size-asian="6pt" style:font-size-complex="6pt"/>
    </style:style>
    <style:style style:name="ce332" style:family="table-cell" style:parent-style-name="Default">
      <style:table-cell-properties fo:border-bottom="none" style:cell-protect="hidden-and-protected" style:print-content="false" fo:border-left="none" fo:border-right="none" fo:border-top="0.51pt solid #000000"/>
      <style:text-properties style:font-name="Arimo" fo:font-size="12pt" style:font-size-asian="12pt" style:font-size-complex="12pt"/>
    </style:style>
    <style:style style:name="ce333" style:family="table-cell" style:parent-style-name="Default" style:data-style-name="N36">
      <style:table-cell-properties style:cell-protect="protected formula-hidden" style:print-content="true"/>
      <style:text-properties style:font-name="Arimo" fo:font-size="12pt" style:font-size-asian="12pt" style:font-size-complex="12pt"/>
    </style:style>
    <style:style style:name="ce33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mo" fo:font-size="10.5pt" style:font-size-asian="10.5pt" style:font-size-complex="10.5pt"/>
    </style:style>
    <style:style style:name="ce335" style:family="table-cell" style:parent-style-name="Default">
      <style:table-cell-properties fo:border-bottom="none" fo:border-left="none" fo:border-right="none" fo:border-top="0.51pt solid #000000"/>
      <style:text-properties style:font-name="Arimo"/>
    </style:style>
    <style:style style:name="ce336" style:family="table-cell" style:parent-style-name="Default" style:data-style-name="N36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font-name="Arimo" fo:font-size="12pt" style:font-size-asian="12pt" style:font-size-complex="12pt"/>
    </style:style>
    <style:style style:name="ce337" style:family="table-cell" style:parent-style-name="Tex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font-name="Arimo" style:font-size-asian="10.5pt" style:font-size-complex="10.5pt"/>
    </style:style>
    <style:style style:name="ce33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font-name="Arimo" fo:font-size="12pt" style:font-size-asian="12pt" style:font-size-complex="12pt"/>
    </style:style>
    <style:style style:name="ce339" style:family="table-cell" style:parent-style-name="Default">
      <style:table-cell-properties fo:border-bottom="none" fo:border-left="none" fo:border-right="0.51pt solid #000000" fo:border-top="0.51pt solid #000000"/>
      <style:text-properties style:font-name="Arimo"/>
    </style:style>
    <style:style style:name="ce340" style:family="table-cell" style:parent-style-name="Default">
      <style:table-cell-properties fo:border-bottom="none" style:cell-protect="protected formula-hidden" style:print-content="true" fo:border-left="none" fo:border-right="0.51pt solid #000000" fo:border-top="none"/>
      <style:text-properties style:font-name="Arimo"/>
    </style:style>
    <style:style style:name="ce341" style:family="table-cell" style:parent-style-name="Default">
      <style:table-cell-properties fo:border-bottom="none" style:cell-protect="protected formula-hidden" style:print-content="true" fo:border-left="none" fo:border-right="0.51pt solid #000000" fo:border-top="none"/>
      <style:text-properties style:font-name="Arimo" fo:font-size="12pt" style:font-size-asian="12pt" style:font-size-complex="12pt"/>
    </style:style>
    <style:style style:name="ce342" style:family="table-cell" style:parent-style-name="Default">
      <style:table-cell-properties fo:border-bottom="0.51pt solid #000000" style:cell-protect="protected formula-hidden" style:print-content="true" fo:border-left="none" fo:border-right="0.51pt solid #000000" fo:border-top="none"/>
      <style:text-properties style:font-name="Arimo"/>
    </style:style>
    <style:style style:name="ce343" style:family="table-cell" style:parent-style-name="Default" style:data-style-name="N36">
      <style:table-cell-properties style:cell-protect="hidden-and-protected" style:print-content="false"/>
      <style:text-properties style:font-name="Arimo"/>
    </style:style>
    <style:style style:name="ce344" style:family="table-cell" style:parent-style-name="Default" style:data-style-name="N36">
      <style:table-cell-properties style:cell-protect="hidden-and-protected" style:print-content="false" style:text-align-source="fix" style:repeat-content="false" fo:border="none"/>
      <style:paragraph-properties fo:text-align="start" fo:margin-left="0cm"/>
      <style:text-properties style:font-name="Arimo"/>
    </style:style>
    <style:style style:name="ce345" style:family="table-cell" style:parent-style-name="Default" style:data-style-name="N0">
      <style:table-cell-properties style:cell-protect="hidden-and-protected" style:print-content="false" fo:border="none"/>
      <style:text-properties style:font-name="Arimo"/>
    </style:style>
    <style:style style:name="ce346" style:family="table-cell" style:parent-style-name="Default" style:data-style-name="N49">
      <style:table-cell-properties style:cell-protect="hidden-and-protected" style:print-content="false"/>
      <style:text-properties style:font-name="Arimo"/>
    </style:style>
    <style:style style:name="ce347" style:family="table-cell" style:parent-style-name="Default">
      <style:table-cell-properties style:cell-protect="hidden-and-protected" style:print-content="false"/>
      <style:text-properties style:font-name="Arimo" fo:font-size="12pt" style:font-size-asian="12pt" style:font-size-complex="12pt"/>
    </style:style>
    <style:style style:name="ce136" style:family="table-cell" style:parent-style-name="Default">
      <style:text-properties style:font-name="Arimo"/>
    </style:style>
    <style:style style:name="T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roid Sans Fallback" style:language-asian="zh" style:country-asian="CN" style:font-style-asian="normal" style:font-weight-asian="normal" style:font-name-complex="FreeSans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bold" style:text-underline-mode="continuous" style:text-overline-mode="continuous" style:text-line-through-mode="continuous" style:font-name-asian="Droid Sans Fallback" style:language-asian="zh" style:country-asian="CN" style:font-style-asian="normal" style:font-weight-asian="bold" style:font-name-complex="FreeSans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roid Sans Fallback" style:language-asian="zh" style:country-asian="CN" style:font-style-asian="normal" style:font-weight-asian="normal" style:font-name-complex="FreeSans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weight="bold" style:text-underline-style="none" style:text-underline-color="font-color" fo:font-style="italic" style:font-weight-asian="bold" style:font-weight-complex="bold" style:font-style-asian="italic" style:font-style-complex="italic"/>
    </style:style>
    <style:style style:name="T12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1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Droid Sans Fallback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Droid Sans Fallback" style:font-name-complex="Free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Droid Sans Fallback" style:font-name-complex="FreeSans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Droid Sans Fallback" style:font-name-complex="FreeSans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7" style:family="text">
      <style:text-properties fo:font-weight="bold" fo:font-style="italic" style:font-weight-asian="bold" style:font-weight-complex="bold" style:font-style-asian="italic" style:font-style-complex="italic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Droid Sans Fallback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whole-number() and cell-content()!=0" table:allow-empty-cell="false" table:base-cell-address="Urlopy.A6">
          <table:error-message table:message-type="stop" table:display="true"/>
        </table:content-validation>
        <table:content-validation table:name="val2" table:condition="of:cell-content-is-in-list(&quot;x&quot;)" table:allow-empty-cell="true" table:display-list="unsorted" table:base-cell-address="Urlopy.B6">
          <table:error-message table:message-type="stop" table:title="Tylko &quot;x&quot;" table:display="true">
            <text:p>Zaznaczenie tylko "x".</text:p>
          </table:error-message>
        </table:content-validation>
        <table:content-validation table:name="val3" table:condition="of:cell-content-is-date() and cell-content()!=0" table:allow-empty-cell="true" table:base-cell-address="Urlopy.E6">
          <table:help-message table:title="Data" table:display="false">
            <text:p>Format daty: YYYY-MM-DD</text:p>
          </table:help-message>
          <table:error-message table:message-type="stop" table:title="Data" table:display="true">
            <text:p>Nieprawidłowy format daty!</text:p>
            <text:p>Właściwy format to: YYYY-MM-DD</text:p>
          </table:error-message>
        </table:content-validation>
      </table:content-validations>
      <table:table table:name="Instrukcja" table:style-name="ta1" table:protected="true">
        <loext:table-protection/>
        <office:forms form:automatic-focus="false" form:apply-design-mode="false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default-cell-style-name="ce86"/>
        <table:table-column table:style-name="co8" table:number-columns-repeated="1014" table:default-cell-style-name="ce114"/>
        <table:table-column table:style-name="co8" table:default-cell-style-name="ce115"/>
        <table:table-column table:style-name="co8" table:default-cell-style-name="ce119"/>
        <table:table-row table:style-name="ro1">
          <table:table-cell table:style-name="ce52" office:value-type="string" calcext:value-type="string" table:number-columns-spanned="3" table:number-rows-spanned="1">
            <text:p>Instrukcja</text:p>
          </table:table-cell>
          <table:covered-table-cell table:number-columns-repeated="2" table:style-name="ce87"/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60" calcext:value-type="float">
            <text:p>60</text:p>
          </table:table-cell>
          <table:table-cell table:style-name="ce87" office:value-type="float" office:value="77" calcext:value-type="float">
            <text:p>77</text:p>
          </table:table-cell>
          <table:table-cell table:style-name="ce87"/>
          <table:table-cell table:number-columns-repeated="1016"/>
        </table:table-row>
        <table:table-row table:style-name="ro2">
          <table:table-cell table:style-name="ce53" table:number-columns-repeated="8"/>
          <table:table-cell table:number-columns-repeated="1016"/>
        </table:table-row>
        <table:table-row table:style-name="ro2">
          <table:table-cell table:style-name="ce53" office:value-type="string" calcext:value-type="string">
            <text:p>Skoroszyt „<text:span text:style-name="T11">Wniosek o urlop.ods</text:span><text:span text:style-name="T12">” ułatwia</text:span> wypełnianie, jak sama nazwa wskazuje, wniosku o urlop, a także</text:p>
          </table:table-cell>
          <table:table-cell table:style-name="ce53" table:number-columns-repeated="7"/>
          <table:table-cell table:number-columns-repeated="1016"/>
        </table:table-row>
        <table:table-row table:style-name="ro2">
          <table:table-cell table:style-name="ce53" office:value-type="string" calcext:value-type="string">
            <text:p><text:span text:style-name="T13">ułatwia planowanie urlopów, kontrolując przy tym, </text:span>aby nie przekroczyć limitu.</text:p>
          </table:table-cell>
          <table:table-cell table:style-name="ce53" table:number-columns-repeated="7"/>
          <table:table-cell table:number-columns-repeated="1016"/>
        </table:table-row>
        <table:table-row table:style-name="ro3">
          <table:table-cell table:style-name="ce55" table:number-columns-repeated="8"/>
          <table:table-cell table:number-columns-repeated="1016"/>
        </table:table-row>
        <table:table-row table:style-name="ro3">
          <table:table-cell table:style-name="ce62" table:number-columns-repeated="8"/>
          <table:table-cell table:number-columns-repeated="1016"/>
        </table:table-row>
        <table:table-row table:style-name="ro2">
          <table:table-cell table:style-name="ce66" office:value-type="string" calcext:value-type="string">
            <text:p>W poniższym opisie kolorowe wpisy są łączami do odpowiednich arkuszy, pól lub sekcji opisu, które aktywujemy</text:p>
          </table:table-cell>
          <table:table-cell table:style-name="ce66" table:number-columns-repeated="7"/>
          <table:table-cell table:number-columns-repeated="1016"/>
        </table:table-row>
        <table:table-row table:style-name="ro2">
          <table:table-cell table:style-name="ce66" office:value-type="string" calcext:value-type="string">
            <text:p><text:span text:style-name="T13">równocześnie naciskając </text:span>na klawisz [<text:span text:style-name="T4">CTRL</text:span><text:span text:style-name="T5">] i klikając prawym przyciskiem myszy na dany wpis.</text:span></text:p>
          </table:table-cell>
          <table:table-cell table:style-name="ce66" table:number-columns-repeated="7"/>
          <table:table-cell table:number-columns-repeated="1016"/>
        </table:table-row>
        <table:table-row table:style-name="ro2">
          <table:table-cell table:style-name="ce66" office:value-type="string" calcext:value-type="string">
            <text:p>W arkuszach górny lewy róg (komórka <text:span text:style-name="T4">A1</text:span>) jest łączem do odpowiedniej sekcji poniższej <text:span text:style-name="T4">Instrukcji</text:span><text:span text:style-name="T5">, który również</text:span></text:p>
          </table:table-cell>
          <table:table-cell table:style-name="ce66" table:number-columns-repeated="7"/>
          <table:table-cell table:number-columns-repeated="1016"/>
        </table:table-row>
        <table:table-row table:style-name="ro2">
          <table:table-cell table:style-name="ce78" office:value-type="string" calcext:value-type="string">
            <text:p><text:span text:style-name="T14">aktywujemy, klikając na łącze z wciśniętym klawiszem [</text:span><text:span text:style-name="T15">CTRL</text:span><text:span text:style-name="T16">]. </text:span><text:span text:style-name="T15">UWAGA!</text:span><text:span text:style-name="T16"> Łącze może być bez </text:span>opisu.</text:p>
          </table:table-cell>
          <table:table-cell table:style-name="ce66" table:number-columns-repeated="7"/>
          <table:table-cell table:number-columns-repeated="1016"/>
        </table:table-row>
        <table:table-row table:style-name="ro4">
          <table:table-cell table:style-name="ce79" table:number-columns-repeated="8"/>
          <table:table-cell table:number-columns-repeated="1016"/>
        </table:table-row>
        <table:table-row table:style-name="ro4">
          <table:table-cell table:style-name="ce80" table:number-columns-repeated="8"/>
          <table:table-cell table:number-columns-repeated="1016"/>
        </table:table-row>
        <table:table-row table:style-name="ro2">
          <table:table-cell table:style-name="ce66" office:value-type="string" calcext:value-type="string">
            <text:p>Skoroszyt zawiera 3 zależne od siebie arkusze:</text:p>
          </table:table-cell>
          <table:table-cell table:style-name="ce66" table:number-columns-repeated="7"/>
          <table:table-cell table:number-columns-repeated="1016"/>
        </table:table-row>
        <table:table-row table:style-name="ro2">
          <table:table-cell table:style-name="ce66"/>
          <table:table-cell table:style-name="ce89" table:formula="of:=HYPERLINK(&quot;#Urlopy.C1&quot;;&quot;Urlopy&quot;)" office:value-type="string" office:string-value="Urlopy" calcext:value-type="string">
            <text:p>Urlopy</text:p>
          </table:table-cell>
          <table:table-cell table:style-name="ce102" table:formula="of:=HYPERLINK(&quot;#A&quot;&amp;[.E1];&quot;(opis)&quot;)" office:value-type="string" office:string-value="(opis)" calcext:value-type="string">
            <text:p>(opis)</text:p>
          </table:table-cell>
          <table:table-cell table:style-name="ce66" table:number-columns-repeated="5"/>
          <table:table-cell table:number-columns-repeated="1016"/>
        </table:table-row>
        <table:table-row table:style-name="ro2">
          <table:table-cell table:style-name="ce66"/>
          <table:table-cell table:style-name="ce89" table:formula="of:=HYPERLINK(&quot;#Wolne.A13&quot;;&quot;Wolne&quot;)" office:value-type="string" office:string-value="Wolne" calcext:value-type="string">
            <text:p>Wolne</text:p>
          </table:table-cell>
          <table:table-cell table:style-name="ce104" table:formula="of:=HYPERLINK(&quot;#A&quot;&amp;[.F1];&quot;(opis)&quot;)" office:value-type="string" office:string-value="(opis)" calcext:value-type="string">
            <text:p>(opis)</text:p>
          </table:table-cell>
          <table:table-cell table:style-name="ce66" table:number-columns-repeated="5"/>
          <table:table-cell table:number-columns-repeated="1016"/>
        </table:table-row>
        <table:table-row table:style-name="ro2">
          <table:table-cell table:style-name="ce66"/>
          <table:table-cell table:style-name="ce89" table:formula="of:=HYPERLINK(&quot;#Wydruk.B1&quot;;&quot;Wydruk&quot;)" office:value-type="string" office:string-value="Wydruk" calcext:value-type="string">
            <text:p>Wydruk</text:p>
          </table:table-cell>
          <table:table-cell table:style-name="ce104" table:formula="of:=HYPERLINK(&quot;#A&quot;&amp;[.G1];&quot;(opis)&quot;)" office:value-type="string" office:string-value="(opis)" calcext:value-type="string">
            <text:p>(opis)</text:p>
          </table:table-cell>
          <table:table-cell table:style-name="ce66" table:number-columns-repeated="5"/>
          <table:table-cell table:number-columns-repeated="1016"/>
        </table:table-row>
        <table:table-row table:style-name="ro2">
          <table:table-cell table:style-name="ce66" office:value-type="string" calcext:value-type="string">
            <text:p>oraz dodatkowo niniejszy arkusz:</text:p>
          </table:table-cell>
          <table:table-cell table:style-name="ce89"/>
          <table:table-cell table:style-name="ce104"/>
          <table:table-cell table:style-name="ce66" table:number-columns-repeated="5"/>
          <table:table-cell table:number-columns-repeated="1016"/>
        </table:table-row>
        <table:table-row table:style-name="ro2">
          <table:table-cell table:style-name="ce66"/>
          <table:table-cell table:style-name="ce89" table:formula="of:=HYPERLINK(&quot;#A1&quot;;&quot;Instrukcja&quot;)" office:value-type="string" office:string-value="Instrukcja" calcext:value-type="string">
            <text:p>Instrukcja</text:p>
          </table:table-cell>
          <table:table-cell table:style-name="ce104"/>
          <table:table-cell table:style-name="ce66" table:number-columns-repeated="5"/>
          <table:table-cell table:number-columns-repeated="1016"/>
        </table:table-row>
        <table:table-row table:style-name="ro4">
          <table:table-cell table:style-name="ce79" table:number-columns-repeated="8"/>
          <table:table-cell table:number-columns-repeated="1016"/>
        </table:table-row>
        <table:table-row table:style-name="ro4">
          <table:table-cell table:style-name="ce80" table:number-columns-repeated="8"/>
          <table:table-cell table:number-columns-repeated="1016"/>
        </table:table-row>
        <table:table-row table:style-name="ro2">
          <table:table-cell table:style-name="ce81" table:formula="of:=HYPERLINK(&quot;#B&quot;&amp;[.D1];&quot;Arkusz&quot;)" office:value-type="string" office:string-value="Arkusz" calcext:value-type="string">
            <text:p>Arkusz</text:p>
          </table:table-cell>
          <table:table-cell table:style-name="ce92" table:formula="of:=HYPERLINK(&quot;#Urlopy.C1&quot;;&quot;Urlopy&quot;)" office:value-type="string" office:string-value="Urlopy" calcext:value-type="string">
            <text:p>Urlopy</text:p>
          </table:table-cell>
          <table:table-cell table:style-name="ce66" office:value-type="string" calcext:value-type="string">
            <text:p>służy do wypełnienia terminów urlopowych, przy czym wcześniej należy wypełnić następujące</text:p>
          </table:table-cell>
          <table:table-cell table:style-name="ce66" table:number-columns-repeated="5"/>
          <table:table-cell table:number-columns-repeated="1016"/>
        </table:table-row>
        <table:table-row table:style-name="ro2">
          <table:table-cell table:style-name="ce66" office:value-type="string" calcext:value-type="string">
            <text:p>pola:</text:p>
          </table:table-cell>
          <table:table-cell table:style-name="ce66" table:number-columns-repeated="7"/>
          <table:table-cell table:number-columns-repeated="1016"/>
        </table:table-row>
        <table:table-row table:style-name="ro2">
          <table:table-cell table:style-name="ce66"/>
          <table:table-cell table:style-name="ce93" table:formula="of:=HYPERLINK(&quot;#Urlopy.C1&quot;;LEFT([Urlopy.B1];LEN([Urlopy.B1])-1))" office:value-type="string" office:string-value="Rok" calcext:value-type="string">
            <text:p>Rok</text:p>
          </table:table-cell>
          <table:table-cell table:style-name="ce66" table:number-columns-repeated="6"/>
          <table:table-cell table:number-columns-repeated="1016"/>
        </table:table-row>
        <table:table-row table:style-name="ro2">
          <table:table-cell table:style-name="ce66"/>
          <table:table-cell table:style-name="ce93" table:formula="of:=HYPERLINK(&quot;#Urlopy.g1&quot;;LEFT([Urlopy.F1];LEN([Urlopy.F1])-1))" office:value-type="string" office:string-value="Imię i nazwisko" calcext:value-type="string">
            <text:p>Imię i nazwisko</text:p>
          </table:table-cell>
          <table:table-cell table:style-name="ce66" table:number-columns-repeated="6"/>
          <table:table-cell table:number-columns-repeated="1016"/>
        </table:table-row>
        <table:table-row table:style-name="ro2">
          <table:table-cell table:style-name="ce66"/>
          <table:table-cell table:style-name="ce93" table:formula="of:=HYPERLINK(&quot;#Urlopy.g2&quot;;LEFT([Urlopy.F2];LEN([Urlopy.F2])-1))" office:value-type="string" office:string-value="Jednostka" calcext:value-type="string">
            <text:p>Jednostka</text:p>
          </table:table-cell>
          <table:table-cell table:style-name="ce66" table:number-columns-repeated="6"/>
          <table:table-cell table:number-columns-repeated="1016"/>
        </table:table-row>
        <table:table-row table:style-name="ro2">
          <table:table-cell table:style-name="ce66"/>
          <table:table-cell table:style-name="ce93" table:formula="of:=HYPERLINK(&quot;#Urlopy.k1&quot;;LEFT([Urlopy.J1];LEN([Urlopy.J1])-1))" office:value-type="string" office:string-value="Przysługujący urlop (dni)" calcext:value-type="string">
            <text:p>Przysługujący urlop (dni)</text:p>
          </table:table-cell>
          <table:table-cell table:style-name="ce66" table:number-columns-repeated="6"/>
          <table:table-cell table:number-columns-repeated="1016"/>
        </table:table-row>
        <table:table-row table:style-name="ro2">
          <table:table-cell table:style-name="ce66"/>
          <table:table-cell table:style-name="ce93" table:formula="of:=HYPERLINK(&quot;#Urlopy.k2&quot;;LEFT([Urlopy.J2];LEN([Urlopy.J2])-1))" office:value-type="string" office:string-value="Zaległy urlop z zeszłego roku (dni)" calcext:value-type="string">
            <text:p>Zaległy urlop z zeszłego roku (dni)</text:p>
          </table:table-cell>
          <table:table-cell table:style-name="ce66" table:number-columns-repeated="6"/>
          <table:table-cell table:number-columns-repeated="1016"/>
        </table:table-row>
        <table:table-row table:style-name="ro2">
          <table:table-cell table:style-name="ce66" office:value-type="string" calcext:value-type="string">
            <text:p>w razie potrzeby arkusz wyświetli stosowny komunikat o konieczności wypełnienia odpowiedniego pola.</text:p>
          </table:table-cell>
          <table:table-cell table:style-name="ce66" table:number-columns-repeated="7"/>
          <table:table-cell table:number-columns-repeated="1016"/>
        </table:table-row>
        <table:table-row table:style-name="ro4">
          <table:table-cell table:style-name="ce66" table:number-columns-repeated="8"/>
          <table:table-cell table:number-columns-repeated="1016"/>
        </table:table-row>
        <table:table-row table:style-name="ro2">
          <table:table-cell table:style-name="ce66" office:value-type="string" calcext:value-type="string">
            <text:p>Warto uzupełnić arkusz:</text:p>
          </table:table-cell>
          <table:table-cell table:style-name="ce66" table:number-columns-repeated="7"/>
          <table:table-cell table:number-columns-repeated="1016"/>
        </table:table-row>
        <table:table-row table:style-name="ro2">
          <table:table-cell table:style-name="ce66"/>
          <table:table-cell table:style-name="ce96" table:formula="of:=HYPERLINK(&quot;#Wolne.A13&quot;;&quot;Wolne&quot;)" office:value-type="string" office:string-value="Wolne" calcext:value-type="string">
            <text:p>Wolne</text:p>
          </table:table-cell>
          <table:table-cell table:style-name="ce66" table:number-columns-repeated="6"/>
          <table:table-cell table:number-columns-repeated="1016"/>
        </table:table-row>
        <table:table-row table:style-name="ro2">
          <table:table-cell table:style-name="ce66" office:value-type="string" calcext:value-type="string">
            <text:p>o dodatkowe dni wolne np. wynikające z zarządzenia rektora, jak również dni wolne z odpracowaniem.</text:p>
          </table:table-cell>
          <table:table-cell table:style-name="ce66" table:number-columns-repeated="7"/>
          <table:table-cell table:number-columns-repeated="1016"/>
        </table:table-row>
        <table:table-row table:style-name="ro2">
          <table:table-cell table:style-name="ce66" office:value-type="string" calcext:value-type="string">
            <text:p>W przypadku błędnego wypełnienia dni wolnych (np. wpisanie daty przypadającej w sobotę lub w niedzielę)</text:p>
          </table:table-cell>
          <table:table-cell table:style-name="ce66" table:number-columns-repeated="7"/>
          <table:table-cell table:number-columns-repeated="1016"/>
        </table:table-row>
        <table:table-row table:style-name="ro2">
          <table:table-cell table:style-name="ce66" office:value-type="string" calcext:value-type="string">
            <text:p>lub błędnej daty do odpracowania przypadającej w dni robocze pojawi się stosowne ostrzeżenie za tabelką</text:p>
          </table:table-cell>
          <table:table-cell table:style-name="ce66" table:number-columns-repeated="7"/>
          <table:table-cell table:number-columns-repeated="1016"/>
        </table:table-row>
        <table:table-row table:style-name="ro2">
          <table:table-cell table:style-name="ce66" office:value-type="string" calcext:value-type="string">
            <text:p>a sama data będzie podświetlona na czerwono.</text:p>
          </table:table-cell>
          <table:table-cell table:style-name="ce66" table:number-columns-repeated="7"/>
          <table:table-cell table:number-columns-repeated="1016"/>
        </table:table-row>
        <table:table-row table:style-name="ro3">
          <table:table-cell table:style-name="ce55" table:number-columns-repeated="8"/>
          <table:table-cell table:number-columns-repeated="1016"/>
        </table:table-row>
        <table:table-row table:style-name="ro3">
          <table:table-cell table:style-name="ce62" table:number-columns-repeated="8"/>
          <table:table-cell table:number-columns-repeated="1016"/>
        </table:table-row>
        <table:table-row table:style-name="ro2">
          <table:table-cell table:style-name="ce66" office:value-type="string" calcext:value-type="string">
            <text:p>W arkuszu:</text:p>
          </table:table-cell>
          <table:table-cell table:style-name="ce66" table:number-columns-repeated="7"/>
          <table:table-cell table:number-columns-repeated="1016"/>
        </table:table-row>
        <table:table-row table:style-name="ro2">
          <table:table-cell table:style-name="ce66"/>
          <table:table-cell table:style-name="ce89" table:formula="of:=HYPERLINK(&quot;#Urlopy.C1&quot;;&quot;Urlopy&quot;)" office:value-type="string" office:string-value="Urlopy" calcext:value-type="string">
            <text:p>Urlopy</text:p>
          </table:table-cell>
          <table:table-cell table:style-name="ce66" table:number-columns-repeated="6"/>
          <table:table-cell table:number-columns-repeated="1016"/>
        </table:table-row>
        <table:table-row table:style-name="ro2">
          <table:table-cell table:style-name="ce66" office:value-type="string" calcext:value-type="string">
            <text:p>wypełniamy kolumny:</text:p>
          </table:table-cell>
          <table:table-cell table:style-name="ce66" table:number-columns-repeated="7"/>
          <table:table-cell table:number-columns-repeated="1016"/>
        </table:table-row>
        <table:table-row table:style-name="ro2">
          <table:table-cell table:style-name="ce66"/>
          <table:table-cell table:style-name="ce93" table:formula="of:=HYPERLINK(&quot;#&quot;&amp;ADDRESS([Urlopy.$K$4];5;1;;&quot;Urlopy&quot;);[Urlopy.E$5])" office:value-type="string" office:string-value="Początek" calcext:value-type="string">
            <text:p>Początek</text:p>
          </table:table-cell>
          <table:table-cell table:style-name="ce93"/>
          <table:table-cell table:style-name="ce66" table:number-columns-repeated="5"/>
          <table:table-cell table:number-columns-repeated="1016"/>
        </table:table-row>
        <table:table-row table:style-name="ro2">
          <table:table-cell table:style-name="ce66"/>
          <table:table-cell table:style-name="ce93" table:formula="of:=HYPERLINK(&quot;#&quot;&amp;ADDRESS([Urlopy.$K$4];6;1;;&quot;Urlopy&quot;);[Urlopy.F$5])" office:value-type="string" office:string-value="Koniec" calcext:value-type="string">
            <text:p>Koniec</text:p>
          </table:table-cell>
          <table:table-cell table:style-name="ce93"/>
          <table:table-cell table:style-name="ce66" table:number-columns-repeated="5"/>
          <table:table-cell table:number-columns-repeated="1016"/>
        </table:table-row>
        <table:table-row table:style-name="ro2">
          <table:table-cell table:style-name="ce66" office:value-type="string" calcext:value-type="string">
            <text:p>oraz opcjonalnie:</text:p>
          </table:table-cell>
          <table:table-cell table:style-name="ce93"/>
          <table:table-cell table:style-name="ce66" table:number-columns-repeated="6"/>
          <table:table-cell table:number-columns-repeated="1016"/>
        </table:table-row>
        <table:table-row table:style-name="ro2">
          <table:table-cell table:style-name="ce66"/>
          <table:table-cell table:style-name="ce93" table:formula="of:=HYPERLINK(&quot;#&quot;&amp;ADDRESS([Urlopy.$K$4];10;1;;&quot;Urlopy&quot;);[Urlopy.J$5])" office:value-type="string" office:string-value="Komentarz" calcext:value-type="string">
            <text:p>Komentarz</text:p>
          </table:table-cell>
          <table:table-cell table:style-name="ce66" table:number-columns-repeated="6"/>
          <table:table-cell table:number-columns-repeated="1016"/>
        </table:table-row>
        <table:table-row table:style-name="ro2">
          <table:table-cell table:style-name="ce66" office:value-type="string" calcext:value-type="string">
            <text:p>która służy jako notka informacyjna.</text:p>
          </table:table-cell>
          <table:table-cell table:style-name="ce66" table:number-columns-repeated="7"/>
          <table:table-cell table:number-columns-repeated="1016"/>
        </table:table-row>
        <table:table-row table:style-name="ro2">
          <table:table-cell table:style-name="ce66" office:value-type="string" calcext:value-type="string">
            <text:p>W trakcie błędnego wypełniania w kolumnie:</text:p>
          </table:table-cell>
          <table:table-cell table:style-name="ce66" table:number-columns-repeated="7"/>
          <table:table-cell table:number-columns-repeated="1016"/>
        </table:table-row>
        <table:table-row table:style-name="ro2">
          <table:table-cell table:style-name="ce66"/>
          <table:table-cell table:style-name="ce93" table:formula="of:=HYPERLINK(&quot;#&quot;&amp;ADDRESS([Urlopy.$K$4];11;1;;&quot;Urlopy&quot;);[Urlopy.K$5])" office:value-type="string" office:string-value="Ostrzeżenia" calcext:value-type="string">
            <text:p>Ostrzeżenia</text:p>
          </table:table-cell>
          <table:table-cell table:style-name="ce66" table:number-columns-repeated="6"/>
          <table:table-cell table:number-columns-repeated="1016"/>
        </table:table-row>
        <table:table-row table:style-name="ro2">
          <table:table-cell table:style-name="ce66" office:value-type="string" calcext:value-type="string">
            <text:p>mogą pojawić ostrzeżenia wpływające na poprawność działania arkusza i których nie należy zignorować.</text:p>
          </table:table-cell>
          <table:table-cell table:style-name="ce66" table:number-columns-repeated="7"/>
          <table:table-cell table:number-columns-repeated="1016"/>
        </table:table-row>
        <table:table-row table:style-name="ro2">
          <table:table-cell table:style-name="ce66" office:value-type="string" calcext:value-type="string">
            <text:p>Domyślnie arkusz urlopy traktuje jako <text:span text:style-name="T17">wypoczynkowe</text:span>, ale można zmienić na <text:span text:style-name="T17">okolicznościowe</text:span><text:span text:style-name="T12">, zaznaczając</text:span></text:p>
          </table:table-cell>
          <table:table-cell table:style-name="ce66" table:number-columns-repeated="7"/>
          <table:table-cell table:number-columns-repeated="1016"/>
        </table:table-row>
        <table:table-row table:style-name="ro2">
          <table:table-cell table:style-name="ce66" office:value-type="string" calcext:value-type="string">
            <text:p>odpowiedni wiersz w kolumnie:</text:p>
          </table:table-cell>
          <table:table-cell table:style-name="ce66" table:number-columns-repeated="7"/>
          <table:table-cell table:number-columns-repeated="1016"/>
        </table:table-row>
        <table:table-row table:style-name="ro2">
          <table:table-cell table:style-name="ce66"/>
          <table:table-cell table:style-name="ce93" table:formula="of:=HYPERLINK(&quot;#&quot;&amp;ADDRESS([Urlopy.$K$4];3;1;;&quot;Urlopy&quot;);[Urlopy.C$5])" office:value-type="string" office:string-value="okolicznościowy" calcext:value-type="string">
            <text:p>okolicznościowy</text:p>
          </table:table-cell>
          <table:table-cell table:style-name="ce66" table:number-columns-repeated="6"/>
          <table:table-cell table:number-columns-repeated="1016"/>
        </table:table-row>
        <table:table-row table:style-name="ro2">
          <table:table-cell table:style-name="ce66" office:value-type="string" calcext:value-type="string">
            <text:p>W kolumnie:</text:p>
          </table:table-cell>
          <table:table-cell table:style-name="ce66" table:number-columns-repeated="7"/>
          <table:table-cell table:number-columns-repeated="1016"/>
        </table:table-row>
        <table:table-row table:style-name="ro2">
          <table:table-cell table:style-name="ce66"/>
          <table:table-cell table:style-name="ce93" table:formula="of:=HYPERLINK(&quot;#&quot;&amp;ADDRESS([Urlopy.$K$4];2;1;;&quot;Urlopy&quot;);[Urlopy.B$5])" office:value-type="string" office:string-value="Druk" calcext:value-type="string">
            <text:p>Druk</text:p>
          </table:table-cell>
          <table:table-cell table:style-name="ce66" table:number-columns-repeated="6"/>
          <table:table-cell table:number-columns-repeated="1016"/>
        </table:table-row>
        <table:table-row table:style-name="ro2">
          <table:table-cell table:style-name="ce66" office:value-type="string" calcext:value-type="string">
            <text:p>zaznaczamy, który termin urlopu chcemy wydrukować.</text:p>
          </table:table-cell>
          <table:table-cell table:style-name="ce66" table:number-columns-repeated="7"/>
          <table:table-cell table:number-columns-repeated="1016"/>
        </table:table-row>
        <table:table-row table:style-name="ro4">
          <table:table-cell table:style-name="ce66" table:number-columns-repeated="8"/>
          <table:table-cell table:number-columns-repeated="1016"/>
        </table:table-row>
        <table:table-row table:style-name="ro2">
          <table:table-cell table:style-name="ce82" office:value-type="string" calcext:value-type="string">
            <text:p>UWAGA!!!</text:p>
          </table:table-cell>
          <table:table-cell table:style-name="ce66"/>
          <table:table-cell table:style-name="ce66" office:value-type="string" calcext:value-type="string">
            <text:p>Pomimo zaznaczenia kilku pozycji aktywne będzie tylko pierwsze zaznaczenie od góry, </text:p>
          </table:table-cell>
          <table:table-cell table:style-name="ce66" table:number-columns-repeated="5"/>
          <table:table-cell table:number-columns-repeated="1016"/>
        </table:table-row>
        <table:table-row table:style-name="ro2">
          <table:table-cell table:style-name="ce66" table:number-columns-repeated="2"/>
          <table:table-cell table:style-name="ce66" office:value-type="string" calcext:value-type="string">
            <text:p>natomiast brak zaznaczenia aktywuje ostatni wpis.</text:p>
          </table:table-cell>
          <table:table-cell table:style-name="ce66" table:number-columns-repeated="5"/>
          <table:table-cell table:number-columns-repeated="1016"/>
        </table:table-row>
        <table:table-row table:style-name="ro4">
          <table:table-cell table:style-name="ce79" table:number-columns-repeated="8"/>
          <table:table-cell table:number-columns-repeated="1016"/>
        </table:table-row>
        <table:table-row table:style-name="ro4">
          <table:table-cell table:style-name="ce80" table:number-columns-repeated="8"/>
          <table:table-cell table:number-columns-repeated="1016"/>
        </table:table-row>
        <table:table-row table:style-name="ro2">
          <table:table-cell table:style-name="ce81" table:formula="of:=HYPERLINK(&quot;#B&quot;&amp;([.D1]+1);&quot;Arkusz&quot;)" office:value-type="string" office:string-value="Arkusz" calcext:value-type="string">
            <text:p>Arkusz</text:p>
          </table:table-cell>
          <table:table-cell table:style-name="ce92" table:formula="of:=HYPERLINK(&quot;#Wolne.A13&quot;;&quot;Wolne&quot;)" office:value-type="string" office:string-value="Wolne" calcext:value-type="string">
            <text:p>Wolne</text:p>
          </table:table-cell>
          <table:table-cell table:style-name="ce66" office:value-type="string" calcext:value-type="string">
            <text:p>składa się z trzech elementów:</text:p>
          </table:table-cell>
          <table:table-cell table:style-name="ce66" table:number-columns-repeated="5"/>
          <table:table-cell table:number-columns-repeated="1016"/>
        </table:table-row>
        <table:table-row table:style-name="ro2">
          <table:table-cell table:style-name="ce66"/>
          <table:table-cell table:style-name="ce99" table:formula="of:=HYPERLINK(&quot;#Wolne.H1&quot;;&quot;terminy zeszłorocznych 2 dni świąt Bożego Narodzenia&quot;)" office:value-type="string" office:string-value="terminy zeszłorocznych 2 dni świąt Bożego Narodzenia" calcext:value-type="string">
            <text:p>terminy zeszłorocznych 2 dni świąt Bożego Narodzenia</text:p>
          </table:table-cell>
          <table:table-cell table:style-name="ce66" table:number-columns-repeated="6"/>
          <table:table-cell table:number-columns-repeated="1016"/>
        </table:table-row>
        <table:table-row table:style-name="ro2">
          <table:table-cell table:style-name="ce66" office:value-type="string" calcext:value-type="string">
            <text:p>(potrzebne, gdyby termin urlopu był na przełomie starego i nowego roku)</text:p>
          </table:table-cell>
          <table:table-cell table:style-name="ce99"/>
          <table:table-cell table:style-name="ce66" table:number-columns-repeated="6"/>
          <table:table-cell table:number-columns-repeated="1016"/>
        </table:table-row>
        <table:table-row table:style-name="ro2">
          <table:table-cell table:style-name="ce66"/>
          <table:table-cell table:style-name="ce99" table:formula="of:=HYPERLINK(&quot;#Wolne.A1&quot;;&quot;terminy ustawowo dni wolnych&quot;)" office:value-type="string" office:string-value="terminy ustawowo dni wolnych" calcext:value-type="string">
            <text:p>terminy ustawowo dni wolnych</text:p>
          </table:table-cell>
          <table:table-cell table:style-name="ce66" table:number-columns-repeated="6"/>
          <table:table-cell table:number-columns-repeated="1016"/>
        </table:table-row>
        <table:table-row table:style-name="ro2">
          <table:table-cell table:style-name="ce66" office:value-type="string" calcext:value-type="string">
            <text:p>oraz trzeci element, który można uzupełnić/modyfikować uwzględniając także dni wolne do odpracowania</text:p>
          </table:table-cell>
          <table:table-cell table:style-name="ce99"/>
          <table:table-cell table:style-name="ce66" table:number-columns-repeated="6"/>
          <table:table-cell table:number-columns-repeated="1016"/>
        </table:table-row>
        <table:table-row table:style-name="ro5">
          <table:table-cell table:style-name="ce66" office:value-type="string" calcext:value-type="string">
            <text:p>(np. wynikający z zarządzenia rektora)</text:p>
          </table:table-cell>
          <table:table-cell table:style-name="ce99"/>
          <table:table-cell table:style-name="ce66" table:number-columns-repeated="6"/>
          <table:table-cell table:number-columns-repeated="1016"/>
        </table:table-row>
        <table:table-row table:style-name="ro2">
          <table:table-cell table:style-name="ce66"/>
          <table:table-cell table:style-name="ce99" table:formula="of:=HYPERLINK(&quot;#Wolne.A13&quot;;&quot;dodatkowe dni wolne&quot;)" office:value-type="string" office:string-value="dodatkowe dni wolne" calcext:value-type="string">
            <text:p>dodatkowe dni wolne</text:p>
          </table:table-cell>
          <table:table-cell table:style-name="ce66" table:number-columns-repeated="6"/>
          <table:table-cell table:number-columns-repeated="1016"/>
        </table:table-row>
        <table:table-row table:style-name="ro4">
          <table:table-cell table:style-name="ce66" table:number-columns-repeated="8"/>
          <table:table-cell table:number-columns-repeated="1016"/>
        </table:table-row>
        <table:table-row table:style-name="ro2">
          <table:table-cell table:style-name="ce66" office:value-type="string" calcext:value-type="string">
            <text:p>Dzięki temu arkuszowi w kolumnie: </text:p>
          </table:table-cell>
          <table:table-cell table:style-name="ce66" table:number-columns-repeated="7"/>
          <table:table-cell table:number-columns-repeated="1016"/>
        </table:table-row>
        <table:table-row table:style-name="ro2">
          <table:table-cell table:style-name="ce66"/>
          <table:table-cell table:style-name="ce93" table:formula="of:=HYPERLINK(&quot;#&quot;&amp;ADDRESS([Urlopy.$K$4];8;1;;&quot;Urlopy&quot;);[Urlopy.H$5])" office:value-type="string" office:string-value="Dni bez wolnych" calcext:value-type="string">
            <text:p>Dni bez wolnych</text:p>
          </table:table-cell>
          <table:table-cell table:style-name="ce66" table:number-columns-repeated="6"/>
          <table:table-cell table:number-columns-repeated="1016"/>
        </table:table-row>
        <table:table-row table:style-name="ro2">
          <table:table-cell table:style-name="ce66" office:value-type="string" calcext:value-type="string">
            <text:p>w arkuszu:</text:p>
          </table:table-cell>
          <table:table-cell table:style-name="ce66" table:number-columns-repeated="7"/>
          <table:table-cell table:number-columns-repeated="1016"/>
        </table:table-row>
        <table:table-row table:style-name="ro2">
          <table:table-cell table:style-name="ce66"/>
          <table:table-cell table:style-name="ce89" table:formula="of:=HYPERLINK(&quot;#&quot;&amp;ADDRESS([Urlopy.$K$4];8;1;;&quot;Urlopy&quot;);&quot;Urlopy&quot;)" office:value-type="string" office:string-value="Urlopy" calcext:value-type="string">
            <text:p>Urlopy</text:p>
          </table:table-cell>
          <table:table-cell table:style-name="ce66" table:number-columns-repeated="6"/>
          <table:table-cell table:number-columns-repeated="1016"/>
        </table:table-row>
        <table:table-row table:style-name="ro2">
          <table:table-cell table:style-name="ce66" office:value-type="string" calcext:value-type="string">
            <text:p>oraz w arkuszu:</text:p>
          </table:table-cell>
          <table:table-cell table:style-name="ce66" table:number-columns-repeated="7"/>
          <table:table-cell table:number-columns-repeated="1016"/>
        </table:table-row>
        <table:table-row table:style-name="ro2">
          <table:table-cell table:style-name="ce66"/>
          <table:table-cell table:style-name="ce89" table:formula="of:=HYPERLINK(&quot;#Wydruk.D8&quot;;&quot;Wydruk&quot;)" office:value-type="string" office:string-value="Wydruk" calcext:value-type="string">
            <text:p>Wydruk</text:p>
          </table:table-cell>
          <table:table-cell table:style-name="ce66" table:number-columns-repeated="6"/>
          <table:table-cell table:number-columns-repeated="1016"/>
        </table:table-row>
        <table:table-row table:style-name="ro2">
          <table:table-cell table:style-name="ce66" office:value-type="string" calcext:value-type="string">
            <text:p>jest wyświetlona faktyczna liczba dni wykorzystanego urlopu.</text:p>
          </table:table-cell>
          <table:table-cell table:style-name="ce66" table:number-columns-repeated="7"/>
          <table:table-cell table:number-columns-repeated="1016"/>
        </table:table-row>
        <table:table-row table:style-name="ro4">
          <table:table-cell table:style-name="ce79" table:number-columns-repeated="8"/>
          <table:table-cell table:number-columns-repeated="1016"/>
        </table:table-row>
        <table:table-row table:style-name="ro4">
          <table:table-cell table:style-name="ce80" table:number-columns-repeated="8"/>
          <table:table-cell table:number-columns-repeated="1016"/>
        </table:table-row>
        <table:table-row table:style-name="ro2">
          <table:table-cell table:style-name="ce81" table:formula="of:=HYPERLINK(&quot;#B&quot;&amp;[.D1]+2;&quot;Arkusz&quot;)" office:value-type="string" office:string-value="Arkusz" calcext:value-type="string">
            <text:p>Arkusz</text:p>
          </table:table-cell>
          <table:table-cell table:style-name="ce89" table:formula="of:=HYPERLINK(&quot;#Wydruk.B1&quot;;&quot;Wydruk&quot;)" office:value-type="string" office:string-value="Wydruk" calcext:value-type="string">
            <text:p>Wydruk</text:p>
          </table:table-cell>
          <table:table-cell table:style-name="ce66" office:value-type="string" calcext:value-type="string">
            <text:p>służy do wydrukowania wypełnionego wniosku.</text:p>
          </table:table-cell>
          <table:table-cell table:style-name="ce66" table:number-columns-repeated="5"/>
          <table:table-cell table:number-columns-repeated="1016"/>
        </table:table-row>
        <table:table-row table:style-name="ro4">
          <table:table-cell table:style-name="ce81"/>
          <table:table-cell table:style-name="ce89"/>
          <table:table-cell table:style-name="ce66" table:number-columns-repeated="6"/>
          <table:table-cell table:number-columns-repeated="1016"/>
        </table:table-row>
        <table:table-row table:style-name="ro2">
          <table:table-cell table:style-name="ce82" office:value-type="string" calcext:value-type="string">
            <text:p>UWAGA!!!</text:p>
          </table:table-cell>
          <table:table-cell table:style-name="ce66"/>
          <table:table-cell table:style-name="ce66" office:value-type="string" calcext:value-type="string">
            <text:p>Jeśli w górnej części wniosku wyświetli się czerwony</text:p>
          </table:table-cell>
          <table:table-cell table:style-name="ce66" table:number-columns-repeated="2"/>
          <table:table-cell table:style-name="ce111" table:formula="of:=HYPERLINK(&quot;#Wydruk.b1&quot;;&quot;komunikat&quot;)" office:value-type="string" office:string-value="komunikat" calcext:value-type="string">
            <text:p>komunikat</text:p>
          </table:table-cell>
          <table:table-cell table:style-name="ce66" office:value-type="string" calcext:value-type="string">
            <text:p>, oznacza to, że nie wypełniono</text:p>
          </table:table-cell>
          <table:table-cell table:style-name="ce66"/>
          <table:table-cell table:number-columns-repeated="1016"/>
        </table:table-row>
        <table:table-row table:style-name="ro2">
          <table:table-cell table:style-name="ce66" table:number-columns-repeated="2"/>
          <table:table-cell table:style-name="ce66" office:value-type="string" calcext:value-type="string">
            <text:p><text:span text:style-name="T18">wszystkich </text:span>pól w arkuszu:</text:p>
          </table:table-cell>
          <table:table-cell table:style-name="ce106" table:formula="of:=HYPERLINK(&quot;#Urlopy.C1&quot;;&quot;Urlopy&quot;)" office:value-type="string" office:string-value="Urlopy" calcext:value-type="string">
            <text:p>Urlopy</text:p>
          </table:table-cell>
          <table:table-cell table:style-name="ce66" office:value-type="string" calcext:value-type="string">
            <text:p>a klikając z naciśniętym klawiszem [<text:span text:style-name="T4">CTRL</text:span><text:span text:style-name="T5">] na</text:span></text:p>
          </table:table-cell>
          <table:table-cell table:style-name="ce66" table:number-columns-repeated="2"/>
          <table:table-cell table:style-name="ce113" table:formula="of:=HYPERLINK(&quot;#Wydruk.b1&quot;;&quot;komunikat&quot;)" office:value-type="string" office:string-value="komunikat" calcext:value-type="string">
            <text:p>komunikat</text:p>
          </table:table-cell>
          <table:table-cell table:number-columns-repeated="1016"/>
        </table:table-row>
        <table:table-row table:style-name="ro2">
          <table:table-cell table:style-name="ce66" table:number-columns-repeated="2"/>
          <table:table-cell table:style-name="ce66" office:value-type="string" calcext:value-type="string">
            <text:p>można przejść od razu do niewypełnionego pola.</text:p>
          </table:table-cell>
          <table:table-cell table:style-name="ce106"/>
          <table:table-cell table:style-name="ce66"/>
          <table:table-cell table:style-name="ce92"/>
          <table:table-cell table:style-name="ce66"/>
          <table:table-cell table:style-name="ce113"/>
          <table:table-cell table:number-columns-repeated="1016"/>
        </table:table-row>
        <table:table-row table:style-name="ro4">
          <table:table-cell table:style-name="ce66" table:number-columns-repeated="8"/>
          <table:table-cell table:number-columns-repeated="1016"/>
        </table:table-row>
        <table:table-row table:style-name="ro2">
          <table:table-cell table:style-name="ce82" office:value-type="string" calcext:value-type="string">
            <text:p>UWAGA!!!</text:p>
          </table:table-cell>
          <table:table-cell table:style-name="ce66"/>
          <table:table-cell table:style-name="ce66" office:value-type="string" calcext:value-type="string">
            <text:p>Przy drukowaniu należy ustawić skalowanie na <text:span text:style-name="T4">100%</text:span><text:span text:style-name="T5">.</text:span></text:p>
          </table:table-cell>
          <table:table-cell table:style-name="ce66" table:number-columns-repeated="5"/>
          <table:table-cell table:number-columns-repeated="1016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rlopy" table:style-name="ta1" table:protected="true">
        <loext:table-protection loext:select-unprotected-cells="true"/>
        <table:table-column table:style-name="co9" table:default-cell-style-name="ce34"/>
        <table:table-column table:style-name="co10" table:number-columns-repeated="3" table:default-cell-style-name="ce42"/>
        <table:table-column table:style-name="co11" table:number-columns-repeated="2" table:default-cell-style-name="ce94"/>
        <table:table-column table:style-name="co12" table:number-columns-repeated="3" table:default-cell-style-name="ce42"/>
        <table:table-column table:style-name="co13" table:default-cell-style-name="ce112"/>
        <table:table-column table:style-name="co14" table:default-cell-style-name="ce129"/>
        <table:table-column table:style-name="co8" table:number-columns-repeated="2" table:default-cell-style-name="ce42"/>
        <table:table-column table:style-name="co8" table:default-cell-style-name="ce135"/>
        <table:table-column table:style-name="co8" table:number-columns-repeated="1007" table:default-cell-style-name="ce42"/>
        <table:table-column table:style-name="co8" table:number-columns-repeated="2" table:default-cell-style-name="ce28"/>
        <table:table-row table:style-name="ro2">
          <table:table-cell table:style-name="ce27" table:formula="of:=HYPERLINK(&quot;#Instrukcja.A&quot;&amp;[Instrukcja.E1];REPT(&quot; &quot;;5))" office:value-type="string" office:string-value="     " calcext:value-type="string">
            <text:p><text:s text:c="5"/></text:p>
          </table:table-cell>
          <table:table-cell table:style-name="ce35" office:value-type="string" calcext:value-type="string">
            <text:p>Rok:</text:p>
          </table:table-cell>
          <table:table-cell table:style-name="ce43" table:number-columns-spanned="2" table:number-rows-spanned="1"/>
          <table:covered-table-cell table:style-name="ce139"/>
          <table:table-cell table:style-name="ce48"/>
          <table:table-cell table:style-name="ce35" office:value-type="string" calcext:value-type="string">
            <text:p>Imię i nazwisko:</text:p>
          </table:table-cell>
          <table:table-cell table:style-name="ce95" table:number-columns-spanned="3" table:number-rows-spanned="1"/>
          <table:covered-table-cell table:style-name="ce103"/>
          <table:covered-table-cell table:style-name="ce105"/>
          <table:table-cell table:style-name="ce35" office:value-type="string" calcext:value-type="string">
            <text:p>Przysługujący urlop (dni):</text:p>
          </table:table-cell>
          <table:table-cell table:style-name="ce116"/>
          <table:table-cell table:style-name="ce131" table:number-columns-repeated="2"/>
          <table:table-cell table:style-name="ce133" office:value-type="string" calcext:value-type="string">
            <text:p>Poprzedni wiersz jest pusty, proszę wypełniać powyższy wiersz!</text:p>
          </table:table-cell>
          <table:table-cell table:style-name="ce131" table:number-columns-repeated="1007"/>
          <table:table-cell table:style-name="ce139" table:number-columns-repeated="2"/>
        </table:table-row>
        <table:table-row table:style-name="ro2">
          <table:table-cell table:style-name="ce28"/>
          <table:table-cell table:style-name="ce139" table:number-columns-repeated="3"/>
          <table:table-cell table:style-name="ce48"/>
          <table:table-cell table:style-name="ce35" office:value-type="string" calcext:value-type="string">
            <text:p>Jednostka:</text:p>
          </table:table-cell>
          <table:table-cell table:style-name="ce95" table:number-columns-spanned="3" table:number-rows-spanned="1"/>
          <table:covered-table-cell table:style-name="ce103"/>
          <table:covered-table-cell table:style-name="ce105"/>
          <table:table-cell table:style-name="ce35" office:value-type="string" calcext:value-type="string">
            <text:p>Zaległy urlop z zeszłego roku (dni):</text:p>
          </table:table-cell>
          <table:table-cell table:style-name="ce116"/>
          <table:table-cell table:style-name="ce131" table:number-columns-repeated="2"/>
          <table:table-cell table:style-name="ce133" office:value-type="string" calcext:value-type="string">
            <text:p>Nie podano daty początkowej!!!</text:p>
          </table:table-cell>
          <table:table-cell table:style-name="ce131" table:number-columns-repeated="1007"/>
          <table:table-cell table:style-name="ce139" table:number-columns-repeated="2"/>
        </table:table-row>
        <table:table-row table:style-name="ro2">
          <table:table-cell table:style-name="ce28" office:value-type="string" calcext:value-type="string">
            <text:p>Trzeba uzupełnić pole: </text:p>
          </table:table-cell>
          <table:table-cell table:style-name="ce37" table:number-columns-repeated="2"/>
          <table:table-cell table:style-name="ce139" table:number-columns-repeated="6"/>
          <table:table-cell table:style-name="ce35" office:value-type="string" calcext:value-type="string">
            <text:p>W sumie urlopu (dni):</text:p>
          </table:table-cell>
          <table:table-cell table:style-name="ce117" table:formula="of:=SUM([.K1:.K2])" office:value-type="float" office:value="0" calcext:value-type="float">
            <text:p>0</text:p>
          </table:table-cell>
          <table:table-cell table:style-name="ce131" table:number-columns-repeated="2"/>
          <table:table-cell table:style-name="ce133" office:value-type="string" calcext:value-type="string">
            <text:p>Nie podano daty końcowej.</text:p>
          </table:table-cell>
          <table:table-cell table:style-name="ce131" table:number-columns-repeated="1007"/>
          <table:table-cell table:style-name="ce139" table:number-columns-repeated="2"/>
        </table:table-row>
        <table:table-row table:style-name="ro2">
          <table:table-cell table:style-name="ce29" table:formula="of:=IF([.C1]=&quot;&quot;;[.A3]&amp;&quot;&quot;&quot;&quot;&amp;LEFT([.B1];LEN([.B1])-1)&amp;&quot;&quot;&quot;.&quot;;IF([.G1]=&quot;&quot;;[.A3]&amp;&quot;&quot;&quot;&quot;&amp;LEFT([.F1];LEN([.F1])-1)&amp;&quot;&quot;&quot;.&quot;;IF([.G2]=&quot;&quot;;[.A3]&amp;&quot;&quot;&quot;&quot;&amp;LEFT([.F2];LEN([.F2])-1)&amp;&quot;&quot;&quot;.&quot;;IF([.K1]=&quot;&quot;;[.A3]&amp;&quot;&quot;&quot;&quot;&amp;LEFT([.J1];LEN([.J1])-1)&amp;&quot;&quot;&quot; w bieżącym roku (&quot;&amp;[.C1]&amp;&quot;).&quot;;IF([.K2]=&quot;&quot;;[.A3]&amp;&quot;&quot;&quot;&quot;&amp;LEFT([.J2];LEN([.J2])-1)&amp;&quot;&quot;&quot; – wystarczy wstawić wartość &quot;&quot;0&quot;&quot;.&quot;;&quot;&quot;)))))" office:value-type="string" office:string-value="Trzeba uzupełnić pole: &quot;Rok&quot;." calcext:value-type="string">
            <text:p>Trzeba uzupełnić pole: "Rok".</text:p>
          </table:table-cell>
          <table:table-cell table:style-name="ce37" table:number-columns-repeated="2"/>
          <table:table-cell table:style-name="ce139" table:number-columns-repeated="6"/>
          <table:table-cell table:style-name="ce107"/>
          <table:table-cell table:style-name="ce118" table:formula="of:=IFERROR(MATCH(LOWER(&quot;x&quot;);[.B6:.B100];0)+5;IF(COUNTIF([.G6:.G100];&quot;&gt;0&quot;)=0;6;COUNTIF([.G6:.G100];&quot;&gt;0&quot;)+5))" office:value-type="float" office:value="6" calcext:value-type="float">
            <text:p>6</text:p>
          </table:table-cell>
          <table:table-cell table:style-name="ce131" table:number-columns-repeated="2"/>
          <table:table-cell table:style-name="ce133" office:value-type="string" calcext:value-type="string">
            <text:p>Data końcowa nie może być wcześniejsza od daty początkowej!!!</text:p>
          </table:table-cell>
          <table:table-cell table:style-name="ce131" table:number-columns-repeated="1007"/>
          <table:table-cell table:style-name="ce139" table:number-columns-repeated="2"/>
        </table:table-row>
        <table:table-row table:style-name="ro6">
          <table:table-cell table:style-name="ce30" office:value-type="string" calcext:value-type="string">
            <text:p>L.p.</text:p>
          </table:table-cell>
          <table:table-cell table:style-name="ce38" office:value-type="string" calcext:value-type="string">
            <text:p>Druk</text:p>
          </table:table-cell>
          <table:table-cell table:style-name="ce44" office:value-type="string" calcext:value-type="string">
            <text:p>okolicznościowy</text:p>
          </table:table-cell>
          <table:table-cell table:style-name="ce44" office:value-type="string" calcext:value-type="string">
            <text:p>wypoczynkowy</text:p>
          </table:table-cell>
          <table:table-cell table:style-name="ce49" office:value-type="string" calcext:value-type="string">
            <text:p>Początek</text:p>
          </table:table-cell>
          <table:table-cell table:style-name="ce49" office:value-type="string" calcext:value-type="string">
            <text:p>Koniec</text:p>
          </table:table-cell>
          <table:table-cell table:style-name="ce97" office:value-type="string" calcext:value-type="string">
            <text:p>Ile dni</text:p>
          </table:table-cell>
          <table:table-cell table:style-name="ce44" office:value-type="string" calcext:value-type="string">
            <text:p>Dni bez wolnych</text:p>
          </table:table-cell>
          <table:table-cell table:style-name="ce44" office:value-type="string" calcext:value-type="string">
            <text:p>Pozostało</text:p>
          </table:table-cell>
          <table:table-cell table:style-name="ce97" office:value-type="string" calcext:value-type="string">
            <text:p>Komentarz</text:p>
          </table:table-cell>
          <table:table-cell table:style-name="ce121" office:value-type="string" calcext:value-type="string">
            <text:p>Ostrzeżenia</text:p>
          </table:table-cell>
          <table:table-cell table:style-name="ce132" table:number-columns-repeated="2"/>
          <table:table-cell table:style-name="ce133" table:formula="of:=&quot;To jest ostatni wpis urlopowy w tym roku (&quot;&amp;[.$C1]&amp;&quot;).&quot;" office:value-type="string" office:string-value="To jest ostatni wpis urlopowy w tym roku ()." calcext:value-type="string">
            <text:p>To jest ostatni wpis urlopowy w tym roku ().</text:p>
          </table:table-cell>
          <table:table-cell table:style-name="ce132" table:number-columns-repeated="1007"/>
          <table:table-cell table:number-columns-repeated="2"/>
        </table:table-row>
        <table:table-row table:style-name="ro2">
          <table:table-cell table:style-name="ce31" table:content-validation-name="val1" office:value-type="float" office:value="1" calcext:value-type="float">
            <text:p>1</text:p>
          </table:table-cell>
          <table:table-cell table:style-name="ce39" table:content-validation-name="val2" table:number-columns-repeated="2"/>
          <table:table-cell table:style-name="ce45" table:formula="of:=IF(AND([.C6]=&quot;&quot;;[.E6]&lt;&gt;&quot;&quot;);&quot;x&quot;;&quot;&quot;)">
            <text:p/>
          </table:table-cell>
          <table:table-cell table:style-name="ce50" table:content-validation-name="val3" table:number-columns-repeated="2"/>
          <table:table-cell table:style-name="ce98" table:formula="of:=IF(OR([.E6]=&quot;&quot;;[.F6]=&quot;&quot;);&quot;&quot;;DAYS([.F6];[.E6])+1)">
            <text:p/>
          </table:table-cell>
          <table:table-cell table:style-name="ce98" table:formula="of:=IF(OR([.E6]=&quot;&quot;;[.F6]=&quot;&quot;);&quot;&quot;;NETWORKDAYS([.E6];[.F6];[Wolne.$A$2:.$A$100])+SUMPRODUCT(([Wolne.$C$13:.$C$100]&gt;=[.E6])*([Wolne.$C$13:.$C$100]&lt;=[.F6])))">
            <text:p/>
          </table:table-cell>
          <table:table-cell table:style-name="ce98" table:formula="of:=IF([.H6]=&quot;&quot;;&quot;&quot;;SUM([.K3];-[.H6]))">
            <text:p/>
          </table:table-cell>
          <table:table-cell table:style-name="ce108"/>
          <table:table-cell table:style-name="ce123" table:formula="of:=IF(OR([.L6]&lt;&gt;&quot;&quot;;[.M6]&lt;&gt;&quot;&quot;);[.$N$10];IF(AND([.E6]=&quot;&quot;;[.F6]&lt;&gt;&quot;&quot;);[.$N$2];IF(AND([.E6]&lt;&gt;&quot;&quot;;[.F6]=&quot;&quot;);[.$N$3];IF(OR(YEAR([.E6])=[.$C$1]+1;YEAR([.F6])=[.$C$1]+1);[.$N$12];IF(AND(YEAR([.E6])&lt;&gt;[.$C$1];YEAR([.F6])&lt;&gt;[.$C$1];[.E6]&lt;&gt;&quot;&quot;;[.F6]&lt;&gt;&quot;&quot;);[.$N$13];IF(AND(YEAR([.E6])=[.$C$1]-1;YEAR([.F6])=[.$C$1]);IF(NETWORKDAYS([.E6];DATE([.$C$1]-1;12;31);[Wolne.$H$2:.$H$3])&gt;[.$K$2];[.$N$11];&quot;&quot;);IF([.G6]&lt;1;[.$N$4];IF(AND([.E6]&lt;&gt;&quot;&quot;;[.F6]&lt;&gt;&quot;&quot;;[.E6]&lt;=TODAY();[.F6]&gt;=TODAY());[.$N$15];IF(AND([.E6]&lt;&gt;&quot;&quot;;[.F6]&lt;&gt;&quot;&quot;;[.F6]&lt;TODAY());[.$N$16];&#10;IF([.I6]=0;[.$N$5];IF([.I6]&lt;0;[.$N$6];IF([.H6]=0;[.$N$7];IF(AND([.E6]&lt;&gt;&quot;&quot;;WEEKDAY([.E6];2)&gt;5;SUMPRODUCT(([Wolne.$C$13:.$C$100]&gt;=[.E6])*([Wolne.$C$13:.$C$100]&lt;=[.F6]))=0);[.$N$8]&amp;YEAR(WORKDAY([.E6];1;[Wolne.$A$2:.$A$100]))&amp;&quot;-&quot;&amp;TEXT(MONTH(WORKDAY([.E6];1;[Wolne.$A$2:.$A$100]));&quot;00&quot;)&amp;&quot;-&quot;&amp;TEXT(DAY(WORKDAY([.E6];1;[Wolne.$A$2:.$A$100]));&quot;00&quot;)&amp;&quot;.&quot;;IF(AND([.F6]&lt;&gt;&quot;&quot;;WEEKDAY([.F6];2)&gt;5;SUMPRODUCT(([Wolne.$C$13:.$C$100]&gt;=[.E6])*([Wolne.$C$13:.$C$100]&lt;=[.F6]))=0);[.$N$9]&amp;YEAR(WORKDAY([.F6];-1;[Wolne.$A$2:.$A$100]))&amp;&quot;-&quot;&amp;TEXT(MONTH(WORKDAY([.F6];-1;[Wolne.$A$2:.$A$100]));&quot;00&quot;)&amp;&quot;-&quot;&amp;TEXT(DAY(WORKDAY([.F6];-1;[Wolne.$A$2:.$A$100]));&quot;00&quot;)&amp;&quot;.&quot;;IF(AND([.J6]&lt;&gt;&quot;&quot;;[.E6]=&quot;&quot;;[.F6]=&quot;&quot;);[.$N$14];&quot;&quot;)))))))))))))))">
            <text:p/>
          </table:table-cell>
          <table:table-cell table:formula="of:=IF([.E6]&lt;&gt;&quot;&quot;;IF(OR(AND([.E6]&gt;=[.E7];[.E6]&lt;=[.F7]);AND([.E6]&gt;=[.E8];[.E6]&lt;=[.F8]);AND([.E6]&gt;=[.E9];[.E6]&lt;=[.F9]);AND([.E6]&gt;=[.E10];[.E6]&lt;=[.F10]);AND([.E6]&gt;=[.E11];[.E6]&lt;=[.F11]);AND([.E6]&gt;=[.E12];[.E6]&lt;=[.F12]);AND([.E6]&gt;=[.E13];[.E6]&lt;=[.F13]);AND([.E6]&gt;=[.E14];[.E6]&lt;=[.F14]);AND([.E6]&gt;=[.E15];[.E6]&lt;=[.F15]);AND([.E6]&gt;=[.E16];[.E6]&lt;=[.F16]);AND([.E6]&gt;=[.E17];[.E6]&lt;=[.F17]);AND([.E6]&gt;=[.E18];[.E6]&lt;=[.F18]);AND([.E6]&gt;=[.E19];[.E6]&lt;=[.F19]);AND([.E6]&gt;=[.E19];[.E6]&lt;=[.F19]);AND([.E6]&gt;=[.E20];[.E6]&lt;=[.F20]);AND([.E6]&gt;=[.E21];[.E6]&lt;=[.F21]);AND([.E6]&gt;=[.E22];[.E6]&lt;=[.F22]);AND([.E6]&gt;=[.E23];[.E6]&lt;=[.F23]);AND([.E6]&gt;=[.E24];[.E6]&lt;=[.F24]);AND([.E6]&gt;=[.E25];[.E6]&lt;=[.F25]);AND([.E6]&gt;=[.E26];[.E6]&lt;=[.F26]);AND([.E6]&gt;=[.E27];[.E6]&lt;=[.F27]);AND([.E6]&gt;=[.E28];[.E6]&lt;=[.F28]);AND([.E6]&gt;=[.E29];[.E6]&lt;=[.F29]);AND([.E6]&gt;=[.E30];[.E6]&lt;=[.F30]));&quot;x&quot;;&quot;&quot;);&quot;&quot;)">
            <text:p/>
          </table:table-cell>
          <table:table-cell table:formula="of:=IF([.F6]&lt;&gt;&quot;&quot;;IF(OR(AND([.F6]&gt;=[.E7];[.F6]&lt;=[.F7]);AND([.F6]&gt;=[.E8];[.F6]&lt;=[.F8]);AND([.F6]&gt;=[.E9];[.F6]&lt;=[.F9]);AND([.F6]&gt;=[.E10];[.F6]&lt;=[.F10]);AND([.F6]&gt;=[.E11];[.F6]&lt;=[.F11]);AND([.F6]&gt;=[.E12];[.F6]&lt;=[.F12]);AND([.F6]&gt;=[.E13];[.F6]&lt;=[.F13]);AND([.F6]&gt;=[.E14];[.F6]&lt;=[.F14]);AND([.F6]&gt;=[.E15];[.F6]&lt;=[.F15]);AND([.F6]&gt;=[.E16];[.F6]&lt;=[.F16]);AND([.F6]&gt;=[.E17];[.F6]&lt;=[.F17]);AND([.F6]&gt;=[.E18];[.F6]&lt;=[.F18]);AND([.F6]&gt;=[.E19];[.F6]&lt;=[.F19]);AND([.F6]&gt;=[.E19];[.F6]&lt;=[.F19]);AND([.F6]&gt;=[.E20];[.F6]&lt;=[.F20]);AND([.F6]&gt;=[.E21];[.F6]&lt;=[.F21]);AND([.F6]&gt;=[.E22];[.F6]&lt;=[.F22]);AND([.F6]&gt;=[.E23];[.F6]&lt;=[.F23]);AND([.F6]&gt;=[.E24];[.F6]&lt;=[.F24]);AND([.F6]&gt;=[.E25];[.F6]&lt;=[.F25]);AND([.F6]&gt;=[.E26];[.F6]&lt;=[.F26]);AND([.F6]&gt;=[.E27];[.F6]&lt;=[.F27]);AND([.F6]&gt;=[.E28];[.F6]&lt;=[.F28]);AND([.F6]&gt;=[.E29];[.F6]&lt;=[.F29]);AND([.F6]&gt;=[.E30];[.F6]&lt;=[.F30]));&quot;x&quot;;&quot;&quot;);&quot;&quot;)">
            <text:p/>
          </table:table-cell>
          <table:table-cell office:value-type="string" calcext:value-type="string">
            <text:p>Przekroczono limit urlopu!!!</text:p>
          </table:table-cell>
          <table:table-cell table:number-columns-repeated="1009"/>
        </table:table-row>
        <table:table-row table:style-name="ro2">
          <table:table-cell table:style-name="ce32" table:content-validation-name="val1" office:value-type="float" office:value="2" calcext:value-type="float">
            <text:p>2</text:p>
          </table:table-cell>
          <table:table-cell table:style-name="ce40" table:content-validation-name="val2" table:number-columns-repeated="2"/>
          <table:table-cell table:style-name="ce46" table:formula="of:=IF(AND([.C7]=&quot;&quot;;[.E7]&lt;&gt;&quot;&quot;);&quot;x&quot;;&quot;&quot;)">
            <text:p/>
          </table:table-cell>
          <table:table-cell table:style-name="ce88" table:content-validation-name="val3" table:number-columns-repeated="2"/>
          <table:table-cell table:style-name="ce100" table:formula="of:=IF(OR([.E7]=&quot;&quot;;[.F7]=&quot;&quot;);&quot;&quot;;DAYS([.F7];[.E7])+1)">
            <text:p/>
          </table:table-cell>
          <table:table-cell table:style-name="ce100" table:formula="of:=IF(OR([.E7]=&quot;&quot;;[.F7]=&quot;&quot;);&quot;&quot;;NETWORKDAYS([.E7];[.F7];[Wolne.$A$2:.$A$100])+SUMPRODUCT(([Wolne.$C$13:.$C$100]&gt;=[.E7])*([Wolne.$C$13:.$C$100]&lt;=[.F7])))">
            <text:p/>
          </table:table-cell>
          <table:table-cell table:style-name="ce100" table:formula="of:=IF(OR([.I6]=&quot;&quot;;[.H7]=&quot;&quot;);&quot;&quot;;SUM([.I6];-[.H7]))">
            <text:p/>
          </table:table-cell>
          <table:table-cell table:style-name="ce109"/>
          <table:table-cell table:style-name="ce125" table:formula="of:=IF(AND([.E6]=&quot;&quot;;OR([.E7]&lt;&gt;&quot;&quot;;[.F7]&lt;&gt;&quot;&quot;));[.$N$1];IF(OR([.L7]&lt;&gt;&quot;&quot;;[.M7]&lt;&gt;&quot;&quot;);[.$N$10];IF(AND([.E7]=&quot;&quot;;[.F7]&lt;&gt;&quot;&quot;);[.$N$2];IF(AND([.E7]&lt;&gt;&quot;&quot;;[.F7]=&quot;&quot;);[.$N$3];IF(OR(YEAR([.E7])=[.$C$1]+1;YEAR([.F7])=[.$C$1]+1);[.$N$12];IF(AND(YEAR([.E7])&lt;&gt;[.$C$1];YEAR([.F7])&lt;&gt;[.$C$1];[.E7]&lt;&gt;&quot;&quot;;[.F7]&lt;&gt;&quot;&quot;);[.$N$13];IF(AND(YEAR([.E7])=[.$C$1]-1;YEAR([.F7])=[.$C$1]);IF(NETWORKDAYS([.E7];DATE([.$C$1]-1;12;31);[Wolne.$H$2:.$H$3])&gt;[.$K$2];[.$N$11];&quot;&quot;);IF([.G7]&lt;1;[.$N$4];IF(AND([.E7]&lt;&gt;&quot;&quot;;[.F7]&lt;&gt;&quot;&quot;;[.E7]&lt;=TODAY();[.F7]&gt;=TODAY());[.$N$15];IF(AND([.E7]&lt;&gt;&quot;&quot;;[.F7]&lt;&gt;&quot;&quot;;[.F7]&lt;TODAY());[.$N$16];&#10;IF([.I7]=0;[.$N$5];IF([.I7]&lt;0;[.$N$6];IF([.H7]=0;[.$N$7];IF(AND([.E7]&lt;&gt;&quot;&quot;;WEEKDAY([.E7];2)&gt;5;SUMPRODUCT(([Wolne.$C$13:.$C$100]&gt;=[.E7])*([Wolne.$C$13:.$C$100]&lt;=[.F7]))=0);[.$N$8]&amp;YEAR(WORKDAY([.E7];1;[Wolne.$A$2:.$A$100]))&amp;&quot;-&quot;&amp;TEXT(MONTH(WORKDAY([.E7];1;[Wolne.$A$2:.$A$100]));&quot;00&quot;)&amp;&quot;-&quot;&amp;TEXT(DAY(WORKDAY([.E7];1;[Wolne.$A$2:.$A$100]));&quot;00&quot;)&amp;&quot;.&quot;;IF(AND([.F7]&lt;&gt;&quot;&quot;;WEEKDAY([.F7];2)&gt;5;SUMPRODUCT(([Wolne.$C$13:.$C$100]&gt;=[.E7])*([Wolne.$C$13:.$C$100]&lt;=[.F7]))=0);[.$N$9]&amp;YEAR(WORKDAY([.F7];-1;[Wolne.$A$2:.$A$100]))&amp;&quot;-&quot;&amp;TEXT(MONTH(WORKDAY([.F7];-1;[Wolne.$A$2:.$A$100]));&quot;00&quot;)&amp;&quot;-&quot;&amp;TEXT(DAY(WORKDAY([.F7];-1;[Wolne.$A$2:.$A$100]));&quot;00&quot;)&amp;&quot;.&quot;;IF(AND([.J7]&lt;&gt;&quot;&quot;;[.E7]=&quot;&quot;;[.F7]=&quot;&quot;);[.$N$14];&quot;&quot;))))))))))))))))">
            <text:p/>
          </table:table-cell>
          <table:table-cell table:formula="of:=IF([.E7]&lt;&gt;&quot;&quot;;IF(OR(AND([.E7]&gt;=[.E6];[.E7]&lt;=[.F6]);AND([.E7]&gt;=[.E8];[.E7]&lt;=[.F8]);AND([.E7]&gt;=[.E9];[.E7]&lt;=[.F9]);AND([.E7]&gt;=[.E10];[.E7]&lt;=[.F10]);AND([.E7]&gt;=[.E11];[.E7]&lt;=[.F11]);AND([.E7]&gt;=[.E12];[.E7]&lt;=[.F12]);AND([.E7]&gt;=[.E13];[.E7]&lt;=[.F13]);AND([.E7]&gt;=[.E14];[.E7]&lt;=[.F14]);AND([.E7]&gt;=[.E15];[.E7]&lt;=[.F15]);AND([.E7]&gt;=[.E16];[.E7]&lt;=[.F16]);AND([.E7]&gt;=[.E17];[.E7]&lt;=[.F17]);AND([.E7]&gt;=[.E18];[.E7]&lt;=[.F18]);AND([.E7]&gt;=[.E19];[.E7]&lt;=[.F19]);AND([.E7]&gt;=[.E20];[.E7]&lt;=[.F20]);AND([.E7]&gt;=[.E20];[.E7]&lt;=[.F20]);AND([.E7]&gt;=[.E21];[.E7]&lt;=[.F21]);AND([.E7]&gt;=[.E22];[.E7]&lt;=[.F22]);AND([.E7]&gt;=[.E23];[.E7]&lt;=[.F23]);AND([.E7]&gt;=[.E24];[.E7]&lt;=[.F24]);AND([.E7]&gt;=[.E25];[.E7]&lt;=[.F25]);AND([.E7]&gt;=[.E26];[.E7]&lt;=[.F26]);AND([.E7]&gt;=[.E27];[.E7]&lt;=[.F27]);AND([.E7]&gt;=[.E28];[.E7]&lt;=[.F28]);AND([.E7]&gt;=[.E29];[.E7]&lt;=[.F29]);AND([.E7]&gt;=[.E30];[.E7]&lt;=[.F30]);AND([.E7]&gt;=[.E31];[.E7]&lt;=[.F31]));&quot;x&quot;;&quot;&quot;);&quot;&quot;)">
            <text:p/>
          </table:table-cell>
          <table:table-cell table:formula="of:=IF([.F7]&lt;&gt;&quot;&quot;;IF(OR(AND([.F7]&gt;=[.E6];[.F7]&lt;=[.F6]);AND([.F7]&gt;=[.E8];[.F7]&lt;=[.F8]);AND([.F7]&gt;=[.E9];[.F7]&lt;=[.F9]);AND([.F7]&gt;=[.E10];[.F7]&lt;=[.F10]);AND([.F7]&gt;=[.E11];[.F7]&lt;=[.F11]);AND([.F7]&gt;=[.E12];[.F7]&lt;=[.F12]);AND([.F7]&gt;=[.E13];[.F7]&lt;=[.F13]);AND([.F7]&gt;=[.E14];[.F7]&lt;=[.F14]);AND([.F7]&gt;=[.E15];[.F7]&lt;=[.F15]);AND([.F7]&gt;=[.E16];[.F7]&lt;=[.F16]);AND([.F7]&gt;=[.E17];[.F7]&lt;=[.F17]);AND([.F7]&gt;=[.E18];[.F7]&lt;=[.F18]);AND([.F7]&gt;=[.E19];[.F7]&lt;=[.F19]);AND([.F7]&gt;=[.E20];[.F7]&lt;=[.F20]);AND([.F7]&gt;=[.E20];[.F7]&lt;=[.F20]);AND([.F7]&gt;=[.E21];[.F7]&lt;=[.F21]);AND([.F7]&gt;=[.E22];[.F7]&lt;=[.F22]);AND([.F7]&gt;=[.E23];[.F7]&lt;=[.F23]);AND([.F7]&gt;=[.E24];[.F7]&lt;=[.F24]);AND([.F7]&gt;=[.E25];[.F7]&lt;=[.F25]);AND([.F7]&gt;=[.E26];[.F7]&lt;=[.F26]);AND([.F7]&gt;=[.E27];[.F7]&lt;=[.F27]);AND([.F7]&gt;=[.E28];[.F7]&lt;=[.F28]);AND([.F7]&gt;=[.E29];[.F7]&lt;=[.F29]);AND([.F7]&gt;=[.E30];[.F7]&lt;=[.F30]);AND([.F7]&gt;=[.E31];[.F7]&lt;=[.F31]));&quot;x&quot;;&quot;&quot;);&quot;&quot;)">
            <text:p/>
          </table:table-cell>
          <table:table-cell office:value-type="string" calcext:value-type="string">
            <text:p>Nie ma sensu wystawiać wniosku, bo w tym okresie dni są wolne.</text:p>
          </table:table-cell>
          <table:table-cell table:number-columns-repeated="1009"/>
        </table:table-row>
        <table:table-row table:style-name="ro2">
          <table:table-cell table:style-name="ce31" table:content-validation-name="val1" office:value-type="float" office:value="3" calcext:value-type="float">
            <text:p>3</text:p>
          </table:table-cell>
          <table:table-cell table:style-name="ce39" table:content-validation-name="val2" table:number-columns-repeated="2"/>
          <table:table-cell table:style-name="ce45" table:formula="of:=IF(AND([.C8]=&quot;&quot;;[.E8]&lt;&gt;&quot;&quot;);&quot;x&quot;;&quot;&quot;)">
            <text:p/>
          </table:table-cell>
          <table:table-cell table:style-name="ce90" table:content-validation-name="val3" table:number-columns-repeated="2"/>
          <table:table-cell table:style-name="ce98" table:formula="of:=IF(OR([.E8]=&quot;&quot;;[.F8]=&quot;&quot;);&quot;&quot;;DAYS([.F8];[.E8])+1)">
            <text:p/>
          </table:table-cell>
          <table:table-cell table:style-name="ce98" table:formula="of:=IF(OR([.E8]=&quot;&quot;;[.F8]=&quot;&quot;);&quot;&quot;;NETWORKDAYS([.E8];[.F8];[Wolne.$A$2:.$A$100])+SUMPRODUCT(([Wolne.$C$13:.$C$100]&gt;=[.E8])*([Wolne.$C$13:.$C$100]&lt;=[.F8])))">
            <text:p/>
          </table:table-cell>
          <table:table-cell table:style-name="ce98" table:formula="of:=IF(OR([.I7]=&quot;&quot;;[.H8]=&quot;&quot;);&quot;&quot;;SUM([.I7];-[.H8]))">
            <text:p/>
          </table:table-cell>
          <table:table-cell table:style-name="ce108"/>
          <table:table-cell table:style-name="ce123" table:formula="of:=IF(AND([.E7]=&quot;&quot;;OR([.E8]&lt;&gt;&quot;&quot;;[.F8]&lt;&gt;&quot;&quot;));[.$N$1];IF(OR([.L8]&lt;&gt;&quot;&quot;;[.M8]&lt;&gt;&quot;&quot;);[.$N$10];IF(AND([.E8]=&quot;&quot;;[.F8]&lt;&gt;&quot;&quot;);[.$N$2];IF(AND([.E8]&lt;&gt;&quot;&quot;;[.F8]=&quot;&quot;);[.$N$3];IF(OR(YEAR([.E8])=[.$C$1]+1;YEAR([.F8])=[.$C$1]+1);[.$N$12];IF(AND(YEAR([.E8])&lt;&gt;[.$C$1];YEAR([.F8])&lt;&gt;[.$C$1];[.E8]&lt;&gt;&quot;&quot;;[.F8]&lt;&gt;&quot;&quot;);[.$N$13];IF(AND(YEAR([.E8])=[.$C$1]-1;YEAR([.F8])=[.$C$1]);IF(NETWORKDAYS([.E8];DATE([.$C$1]-1;12;31);[Wolne.$H$2:.$H$3])&gt;[.$K$2];[.$N$11];&quot;&quot;);IF([.G8]&lt;1;[.$N$4];IF(AND([.E8]&lt;&gt;&quot;&quot;;[.F8]&lt;&gt;&quot;&quot;;[.E8]&lt;=TODAY();[.F8]&gt;=TODAY());[.$N$15];IF(AND([.E8]&lt;&gt;&quot;&quot;;[.F8]&lt;&gt;&quot;&quot;;[.F8]&lt;TODAY());[.$N$16];&#10;IF([.I8]=0;[.$N$5];IF([.I8]&lt;0;[.$N$6];IF([.H8]=0;[.$N$7];IF(AND([.E8]&lt;&gt;&quot;&quot;;WEEKDAY([.E8];2)&gt;5;SUMPRODUCT(([Wolne.$C$13:.$C$100]&gt;=[.E8])*([Wolne.$C$13:.$C$100]&lt;=[.F8]))=0);[.$N$8]&amp;YEAR(WORKDAY([.E8];1;[Wolne.$A$2:.$A$100]))&amp;&quot;-&quot;&amp;TEXT(MONTH(WORKDAY([.E8];1;[Wolne.$A$2:.$A$100]));&quot;00&quot;)&amp;&quot;-&quot;&amp;TEXT(DAY(WORKDAY([.E8];1;[Wolne.$A$2:.$A$100]));&quot;00&quot;)&amp;&quot;.&quot;;IF(AND([.F8]&lt;&gt;&quot;&quot;;WEEKDAY([.F8];2)&gt;5;SUMPRODUCT(([Wolne.$C$13:.$C$100]&gt;=[.E8])*([Wolne.$C$13:.$C$100]&lt;=[.F8]))=0);[.$N$9]&amp;YEAR(WORKDAY([.F8];-1;[Wolne.$A$2:.$A$100]))&amp;&quot;-&quot;&amp;TEXT(MONTH(WORKDAY([.F8];-1;[Wolne.$A$2:.$A$100]));&quot;00&quot;)&amp;&quot;-&quot;&amp;TEXT(DAY(WORKDAY([.F8];-1;[Wolne.$A$2:.$A$100]));&quot;00&quot;)&amp;&quot;.&quot;;IF(AND([.J8]&lt;&gt;&quot;&quot;;[.E8]=&quot;&quot;;[.F8]=&quot;&quot;);[.$N$14];&quot;&quot;))))))))))))))))">
            <text:p/>
          </table:table-cell>
          <table:table-cell table:formula="of:=IF([.E8]&lt;&gt;&quot;&quot;;IF(OR(AND([.E8]&gt;=[.E7];[.E8]&lt;=[.F7]);AND([.E8]&gt;=[.E9];[.E8]&lt;=[.F9]);AND([.E8]&gt;=[.E10];[.E8]&lt;=[.F10]);AND([.E8]&gt;=[.E11];[.E8]&lt;=[.F11]);AND([.E8]&gt;=[.E12];[.E8]&lt;=[.F12]);AND([.E8]&gt;=[.E13];[.E8]&lt;=[.F13]);AND([.E8]&gt;=[.E14];[.E8]&lt;=[.F14]);AND([.E8]&gt;=[.E15];[.E8]&lt;=[.F15]);AND([.E8]&gt;=[.E16];[.E8]&lt;=[.F16]);AND([.E8]&gt;=[.E17];[.E8]&lt;=[.F17]);AND([.E8]&gt;=[.E18];[.E8]&lt;=[.F18]);AND([.E8]&gt;=[.E19];[.E8]&lt;=[.F19]);AND([.E8]&gt;=[.E20];[.E8]&lt;=[.F20]);AND([.E8]&gt;=[.E21];[.E8]&lt;=[.F21]);AND([.E8]&gt;=[.E21];[.E8]&lt;=[.F21]);AND([.E8]&gt;=[.E22];[.E8]&lt;=[.F22]);AND([.E8]&gt;=[.E23];[.E8]&lt;=[.F23]);AND([.E8]&gt;=[.E24];[.E8]&lt;=[.F24]);AND([.E8]&gt;=[.E25];[.E8]&lt;=[.F25]);AND([.E8]&gt;=[.E26];[.E8]&lt;=[.F26]);AND([.E8]&gt;=[.E27];[.E8]&lt;=[.F27]);AND([.E8]&gt;=[.E28];[.E8]&lt;=[.F28]);AND([.E8]&gt;=[.E29];[.E8]&lt;=[.F29]);AND([.E8]&gt;=[.E30];[.E8]&lt;=[.F30]);AND([.E8]&gt;=[.E31];[.E8]&lt;=[.F31]);AND([.E8]&gt;=[.E32];[.E8]&lt;=[.F32]));&quot;x&quot;;&quot;&quot;);&quot;&quot;)">
            <text:p/>
          </table:table-cell>
          <table:table-cell table:formula="of:=IF([.F8]&lt;&gt;&quot;&quot;;IF(OR(AND([.F8]&gt;=[.E7];[.F8]&lt;=[.F7]);AND([.F8]&gt;=[.E9];[.F8]&lt;=[.F9]);AND([.F8]&gt;=[.E10];[.F8]&lt;=[.F10]);AND([.F8]&gt;=[.E11];[.F8]&lt;=[.F11]);AND([.F8]&gt;=[.E12];[.F8]&lt;=[.F12]);AND([.F8]&gt;=[.E13];[.F8]&lt;=[.F13]);AND([.F8]&gt;=[.E14];[.F8]&lt;=[.F14]);AND([.F8]&gt;=[.E15];[.F8]&lt;=[.F15]);AND([.F8]&gt;=[.E16];[.F8]&lt;=[.F16]);AND([.F8]&gt;=[.E17];[.F8]&lt;=[.F17]);AND([.F8]&gt;=[.E18];[.F8]&lt;=[.F18]);AND([.F8]&gt;=[.E19];[.F8]&lt;=[.F19]);AND([.F8]&gt;=[.E20];[.F8]&lt;=[.F20]);AND([.F8]&gt;=[.E21];[.F8]&lt;=[.F21]);AND([.F8]&gt;=[.E21];[.F8]&lt;=[.F21]);AND([.F8]&gt;=[.E22];[.F8]&lt;=[.F22]);AND([.F8]&gt;=[.E23];[.F8]&lt;=[.F23]);AND([.F8]&gt;=[.E24];[.F8]&lt;=[.F24]);AND([.F8]&gt;=[.E25];[.F8]&lt;=[.F25]);AND([.F8]&gt;=[.E26];[.F8]&lt;=[.F26]);AND([.F8]&gt;=[.E27];[.F8]&lt;=[.F27]);AND([.F8]&gt;=[.E28];[.F8]&lt;=[.F28]);AND([.F8]&gt;=[.E29];[.F8]&lt;=[.F29]);AND([.F8]&gt;=[.E30];[.F8]&lt;=[.F30]);AND([.F8]&gt;=[.E31];[.F8]&lt;=[.F31]);AND([.F8]&gt;=[.E32];[.F8]&lt;=[.F32]));&quot;x&quot;;&quot;&quot;);&quot;&quot;)">
            <text:p/>
          </table:table-cell>
          <table:table-cell office:value-type="string" calcext:value-type="string">
            <text:p>Początek jest dniem wolnym, sugerowany wpis to </text:p>
          </table:table-cell>
          <table:table-cell table:number-columns-repeated="1009"/>
        </table:table-row>
        <table:table-row table:style-name="ro2">
          <table:table-cell table:style-name="ce32" table:content-validation-name="val1" office:value-type="float" office:value="4" calcext:value-type="float">
            <text:p>4</text:p>
          </table:table-cell>
          <table:table-cell table:style-name="ce40" table:content-validation-name="val2" table:number-columns-repeated="2"/>
          <table:table-cell table:style-name="ce46" table:formula="of:=IF(AND([.C9]=&quot;&quot;;[.E9]&lt;&gt;&quot;&quot;);&quot;x&quot;;&quot;&quot;)">
            <text:p/>
          </table:table-cell>
          <table:table-cell table:style-name="ce88" table:content-validation-name="val3" table:number-columns-repeated="2"/>
          <table:table-cell table:style-name="ce100" table:formula="of:=IF(OR([.E9]=&quot;&quot;;[.F9]=&quot;&quot;);&quot;&quot;;DAYS([.F9];[.E9])+1)">
            <text:p/>
          </table:table-cell>
          <table:table-cell table:style-name="ce100" table:formula="of:=IF(OR([.E9]=&quot;&quot;;[.F9]=&quot;&quot;);&quot;&quot;;NETWORKDAYS([.E9];[.F9];[Wolne.$A$2:.$A$100])+SUMPRODUCT(([Wolne.$C$13:.$C$100]&gt;=[.E9])*([Wolne.$C$13:.$C$100]&lt;=[.F9])))">
            <text:p/>
          </table:table-cell>
          <table:table-cell table:style-name="ce100" table:formula="of:=IF(OR([.I8]=&quot;&quot;;[.H9]=&quot;&quot;);&quot;&quot;;SUM([.I8];-[.H9]))">
            <text:p/>
          </table:table-cell>
          <table:table-cell table:style-name="ce109"/>
          <table:table-cell table:style-name="ce125" table:formula="of:=IF(AND([.E8]=&quot;&quot;;OR([.E9]&lt;&gt;&quot;&quot;;[.F9]&lt;&gt;&quot;&quot;));[.$N$1];IF(OR([.L9]&lt;&gt;&quot;&quot;;[.M9]&lt;&gt;&quot;&quot;);[.$N$10];IF(AND([.E9]=&quot;&quot;;[.F9]&lt;&gt;&quot;&quot;);[.$N$2];IF(AND([.E9]&lt;&gt;&quot;&quot;;[.F9]=&quot;&quot;);[.$N$3];IF(OR(YEAR([.E9])=[.$C$1]+1;YEAR([.F9])=[.$C$1]+1);[.$N$12];IF(AND(YEAR([.E9])&lt;&gt;[.$C$1];YEAR([.F9])&lt;&gt;[.$C$1];[.E9]&lt;&gt;&quot;&quot;;[.F9]&lt;&gt;&quot;&quot;);[.$N$13];IF(AND(YEAR([.E9])=[.$C$1]-1;YEAR([.F9])=[.$C$1]);IF(NETWORKDAYS([.E9];DATE([.$C$1]-1;12;31);[Wolne.$H$2:.$H$3])&gt;[.$K$2];[.$N$11];&quot;&quot;);IF([.G9]&lt;1;[.$N$4];IF(AND([.E9]&lt;&gt;&quot;&quot;;[.F9]&lt;&gt;&quot;&quot;;[.E9]&lt;=TODAY();[.F9]&gt;=TODAY());[.$N$15];IF(AND([.E9]&lt;&gt;&quot;&quot;;[.F9]&lt;&gt;&quot;&quot;;[.F9]&lt;TODAY());[.$N$16];&#10;IF([.I9]=0;[.$N$5];IF([.I9]&lt;0;[.$N$6];IF([.H9]=0;[.$N$7];IF(AND([.E9]&lt;&gt;&quot;&quot;;WEEKDAY([.E9];2)&gt;5;SUMPRODUCT(([Wolne.$C$13:.$C$100]&gt;=[.E9])*([Wolne.$C$13:.$C$100]&lt;=[.F9]))=0);[.$N$8]&amp;YEAR(WORKDAY([.E9];1;[Wolne.$A$2:.$A$100]))&amp;&quot;-&quot;&amp;TEXT(MONTH(WORKDAY([.E9];1;[Wolne.$A$2:.$A$100]));&quot;00&quot;)&amp;&quot;-&quot;&amp;TEXT(DAY(WORKDAY([.E9];1;[Wolne.$A$2:.$A$100]));&quot;00&quot;)&amp;&quot;.&quot;;IF(AND([.F9]&lt;&gt;&quot;&quot;;WEEKDAY([.F9];2)&gt;5;SUMPRODUCT(([Wolne.$C$13:.$C$100]&gt;=[.E9])*([Wolne.$C$13:.$C$100]&lt;=[.F9]))=0);[.$N$9]&amp;YEAR(WORKDAY([.F9];-1;[Wolne.$A$2:.$A$100]))&amp;&quot;-&quot;&amp;TEXT(MONTH(WORKDAY([.F9];-1;[Wolne.$A$2:.$A$100]));&quot;00&quot;)&amp;&quot;-&quot;&amp;TEXT(DAY(WORKDAY([.F9];-1;[Wolne.$A$2:.$A$100]));&quot;00&quot;)&amp;&quot;.&quot;;IF(AND([.J9]&lt;&gt;&quot;&quot;;[.E9]=&quot;&quot;;[.F9]=&quot;&quot;);[.$N$14];&quot;&quot;))))))))))))))))">
            <text:p/>
          </table:table-cell>
          <table:table-cell table:formula="of:=IF([.E9]&lt;&gt;&quot;&quot;;IF(OR(AND([.E9]&gt;=[.E8];[.E9]&lt;=[.F8]);AND([.E9]&gt;=[.E10];[.E9]&lt;=[.F10]);AND([.E9]&gt;=[.E11];[.E9]&lt;=[.F11]);AND([.E9]&gt;=[.E12];[.E9]&lt;=[.F12]);AND([.E9]&gt;=[.E13];[.E9]&lt;=[.F13]);AND([.E9]&gt;=[.E14];[.E9]&lt;=[.F14]);AND([.E9]&gt;=[.E15];[.E9]&lt;=[.F15]);AND([.E9]&gt;=[.E16];[.E9]&lt;=[.F16]);AND([.E9]&gt;=[.E17];[.E9]&lt;=[.F17]);AND([.E9]&gt;=[.E18];[.E9]&lt;=[.F18]);AND([.E9]&gt;=[.E19];[.E9]&lt;=[.F19]);AND([.E9]&gt;=[.E20];[.E9]&lt;=[.F20]);AND([.E9]&gt;=[.E21];[.E9]&lt;=[.F21]);AND([.E9]&gt;=[.E22];[.E9]&lt;=[.F22]);AND([.E9]&gt;=[.E22];[.E9]&lt;=[.F22]);AND([.E9]&gt;=[.E23];[.E9]&lt;=[.F23]);AND([.E9]&gt;=[.E24];[.E9]&lt;=[.F24]);AND([.E9]&gt;=[.E25];[.E9]&lt;=[.F25]);AND([.E9]&gt;=[.E26];[.E9]&lt;=[.F26]);AND([.E9]&gt;=[.E27];[.E9]&lt;=[.F27]);AND([.E9]&gt;=[.E28];[.E9]&lt;=[.F28]);AND([.E9]&gt;=[.E29];[.E9]&lt;=[.F29]);AND([.E9]&gt;=[.E30];[.E9]&lt;=[.F30]);AND([.E9]&gt;=[.E31];[.E9]&lt;=[.F31]);AND([.E9]&gt;=[.E32];[.E9]&lt;=[.F32]);AND([.E9]&gt;=[.E33];[.E9]&lt;=[.F33]));&quot;x&quot;;&quot;&quot;);&quot;&quot;)">
            <text:p/>
          </table:table-cell>
          <table:table-cell table:formula="of:=IF([.F9]&lt;&gt;&quot;&quot;;IF(OR(AND([.F9]&gt;=[.E8];[.F9]&lt;=[.F8]);AND([.F9]&gt;=[.E10];[.F9]&lt;=[.F10]);AND([.F9]&gt;=[.E11];[.F9]&lt;=[.F11]);AND([.F9]&gt;=[.E12];[.F9]&lt;=[.F12]);AND([.F9]&gt;=[.E13];[.F9]&lt;=[.F13]);AND([.F9]&gt;=[.E14];[.F9]&lt;=[.F14]);AND([.F9]&gt;=[.E15];[.F9]&lt;=[.F15]);AND([.F9]&gt;=[.E16];[.F9]&lt;=[.F16]);AND([.F9]&gt;=[.E17];[.F9]&lt;=[.F17]);AND([.F9]&gt;=[.E18];[.F9]&lt;=[.F18]);AND([.F9]&gt;=[.E19];[.F9]&lt;=[.F19]);AND([.F9]&gt;=[.E20];[.F9]&lt;=[.F20]);AND([.F9]&gt;=[.E21];[.F9]&lt;=[.F21]);AND([.F9]&gt;=[.E22];[.F9]&lt;=[.F22]);AND([.F9]&gt;=[.E22];[.F9]&lt;=[.F22]);AND([.F9]&gt;=[.E23];[.F9]&lt;=[.F23]);AND([.F9]&gt;=[.E24];[.F9]&lt;=[.F24]);AND([.F9]&gt;=[.E25];[.F9]&lt;=[.F25]);AND([.F9]&gt;=[.E26];[.F9]&lt;=[.F26]);AND([.F9]&gt;=[.E27];[.F9]&lt;=[.F27]);AND([.F9]&gt;=[.E28];[.F9]&lt;=[.F28]);AND([.F9]&gt;=[.E29];[.F9]&lt;=[.F29]);AND([.F9]&gt;=[.E30];[.F9]&lt;=[.F30]);AND([.F9]&gt;=[.E31];[.F9]&lt;=[.F31]);AND([.F9]&gt;=[.E32];[.F9]&lt;=[.F32]);AND([.F9]&gt;=[.E33];[.F9]&lt;=[.F33]));&quot;x&quot;;&quot;&quot;);&quot;&quot;)">
            <text:p/>
          </table:table-cell>
          <table:table-cell office:value-type="string" calcext:value-type="string">
            <text:p>Koniec jest dniem wolnym, sugerowany wpis to </text:p>
          </table:table-cell>
          <table:table-cell table:number-columns-repeated="1009"/>
        </table:table-row>
        <table:table-row table:style-name="ro2">
          <table:table-cell table:style-name="ce31" table:content-validation-name="val1" office:value-type="float" office:value="5" calcext:value-type="float">
            <text:p>5</text:p>
          </table:table-cell>
          <table:table-cell table:style-name="ce39" table:content-validation-name="val2" table:number-columns-repeated="2"/>
          <table:table-cell table:style-name="ce45" table:formula="of:=IF(AND([.C10]=&quot;&quot;;[.E10]&lt;&gt;&quot;&quot;);&quot;x&quot;;&quot;&quot;)">
            <text:p/>
          </table:table-cell>
          <table:table-cell table:style-name="ce50" table:content-validation-name="val3" table:number-columns-repeated="2"/>
          <table:table-cell table:style-name="ce98" table:formula="of:=IF(OR([.E10]=&quot;&quot;;[.F10]=&quot;&quot;);&quot;&quot;;DAYS([.F10];[.E10])+1)">
            <text:p/>
          </table:table-cell>
          <table:table-cell table:style-name="ce98" table:formula="of:=IF(OR([.E10]=&quot;&quot;;[.F10]=&quot;&quot;);&quot;&quot;;NETWORKDAYS([.E10];[.F10];[Wolne.$A$2:.$A$100])+SUMPRODUCT(([Wolne.$C$13:.$C$100]&gt;=[.E10])*([Wolne.$C$13:.$C$100]&lt;=[.F10])))">
            <text:p/>
          </table:table-cell>
          <table:table-cell table:style-name="ce98" table:formula="of:=IF(OR([.I9]=&quot;&quot;;[.H10]=&quot;&quot;);&quot;&quot;;SUM([.I9];-[.H10]))">
            <text:p/>
          </table:table-cell>
          <table:table-cell table:style-name="ce108"/>
          <table:table-cell table:style-name="ce123" table:formula="of:=IF(AND([.E9]=&quot;&quot;;OR([.E10]&lt;&gt;&quot;&quot;;[.F10]&lt;&gt;&quot;&quot;));[.$N$1];IF(OR([.L10]&lt;&gt;&quot;&quot;;[.M10]&lt;&gt;&quot;&quot;);[.$N$10];IF(AND([.E10]=&quot;&quot;;[.F10]&lt;&gt;&quot;&quot;);[.$N$2];IF(AND([.E10]&lt;&gt;&quot;&quot;;[.F10]=&quot;&quot;);[.$N$3];IF(OR(YEAR([.E10])=[.$C$1]+1;YEAR([.F10])=[.$C$1]+1);[.$N$12];IF(AND(YEAR([.E10])&lt;&gt;[.$C$1];YEAR([.F10])&lt;&gt;[.$C$1];[.E10]&lt;&gt;&quot;&quot;;[.F10]&lt;&gt;&quot;&quot;);[.$N$13];IF(AND(YEAR([.E10])=[.$C$1]-1;YEAR([.F10])=[.$C$1]);IF(NETWORKDAYS([.E10];DATE([.$C$1]-1;12;31);[Wolne.$H$2:.$H$3])&gt;[.$K$2];[.$N$11];&quot;&quot;);IF([.G10]&lt;1;[.$N$4];IF(AND([.E10]&lt;&gt;&quot;&quot;;[.F10]&lt;&gt;&quot;&quot;;[.E10]&lt;=TODAY();[.F10]&gt;=TODAY());[.$N$15];IF(AND([.E10]&lt;&gt;&quot;&quot;;[.F10]&lt;&gt;&quot;&quot;;[.F10]&lt;TODAY());[.$N$16];&#10;IF([.I10]=0;[.$N$5];IF([.I10]&lt;0;[.$N$6];IF([.H10]=0;[.$N$7];IF(AND([.E10]&lt;&gt;&quot;&quot;;WEEKDAY([.E10];2)&gt;5;SUMPRODUCT(([Wolne.$C$13:.$C$100]&gt;=[.E10])*([Wolne.$C$13:.$C$100]&lt;=[.F10]))=0);[.$N$8]&amp;YEAR(WORKDAY([.E10];1;[Wolne.$A$2:.$A$100]))&amp;&quot;-&quot;&amp;TEXT(MONTH(WORKDAY([.E10];1;[Wolne.$A$2:.$A$100]));&quot;00&quot;)&amp;&quot;-&quot;&amp;TEXT(DAY(WORKDAY([.E10];1;[Wolne.$A$2:.$A$100]));&quot;00&quot;)&amp;&quot;.&quot;;IF(AND([.F10]&lt;&gt;&quot;&quot;;WEEKDAY([.F10];2)&gt;5;SUMPRODUCT(([Wolne.$C$13:.$C$100]&gt;=[.E10])*([Wolne.$C$13:.$C$100]&lt;=[.F10]))=0);[.$N$9]&amp;YEAR(WORKDAY([.F10];-1;[Wolne.$A$2:.$A$100]))&amp;&quot;-&quot;&amp;TEXT(MONTH(WORKDAY([.F10];-1;[Wolne.$A$2:.$A$100]));&quot;00&quot;)&amp;&quot;-&quot;&amp;TEXT(DAY(WORKDAY([.F10];-1;[Wolne.$A$2:.$A$100]));&quot;00&quot;)&amp;&quot;.&quot;;IF(AND([.J10]&lt;&gt;&quot;&quot;;[.E10]=&quot;&quot;;[.F10]=&quot;&quot;);[.$N$14];&quot;&quot;))))))))))))))))">
            <text:p/>
          </table:table-cell>
          <table:table-cell table:formula="of:=IF([.E10]&lt;&gt;&quot;&quot;;IF(OR(AND([.E10]&gt;=[.E9];[.E10]&lt;=[.F9]);AND([.E10]&gt;=[.E11];[.E10]&lt;=[.F11]);AND([.E10]&gt;=[.E12];[.E10]&lt;=[.F12]);AND([.E10]&gt;=[.E13];[.E10]&lt;=[.F13]);AND([.E10]&gt;=[.E14];[.E10]&lt;=[.F14]);AND([.E10]&gt;=[.E15];[.E10]&lt;=[.F15]);AND([.E10]&gt;=[.E16];[.E10]&lt;=[.F16]);AND([.E10]&gt;=[.E17];[.E10]&lt;=[.F17]);AND([.E10]&gt;=[.E18];[.E10]&lt;=[.F18]);AND([.E10]&gt;=[.E19];[.E10]&lt;=[.F19]);AND([.E10]&gt;=[.E20];[.E10]&lt;=[.F20]);AND([.E10]&gt;=[.E21];[.E10]&lt;=[.F21]);AND([.E10]&gt;=[.E22];[.E10]&lt;=[.F22]);AND([.E10]&gt;=[.E23];[.E10]&lt;=[.F23]);AND([.E10]&gt;=[.E23];[.E10]&lt;=[.F23]);AND([.E10]&gt;=[.E24];[.E10]&lt;=[.F24]);AND([.E10]&gt;=[.E25];[.E10]&lt;=[.F25]);AND([.E10]&gt;=[.E26];[.E10]&lt;=[.F26]);AND([.E10]&gt;=[.E27];[.E10]&lt;=[.F27]);AND([.E10]&gt;=[.E28];[.E10]&lt;=[.F28]);AND([.E10]&gt;=[.E29];[.E10]&lt;=[.F29]);AND([.E10]&gt;=[.E30];[.E10]&lt;=[.F30]);AND([.E10]&gt;=[.E31];[.E10]&lt;=[.F31]);AND([.E10]&gt;=[.E32];[.E10]&lt;=[.F32]);AND([.E10]&gt;=[.E33];[.E10]&lt;=[.F33]);AND([.E10]&gt;=[.E34];[.E10]&lt;=[.F34]));&quot;x&quot;;&quot;&quot;);&quot;&quot;)">
            <text:p/>
          </table:table-cell>
          <table:table-cell table:formula="of:=IF([.F10]&lt;&gt;&quot;&quot;;IF(OR(AND([.F10]&gt;=[.E9];[.F10]&lt;=[.F9]);AND([.F10]&gt;=[.E11];[.F10]&lt;=[.F11]);AND([.F10]&gt;=[.E12];[.F10]&lt;=[.F12]);AND([.F10]&gt;=[.E13];[.F10]&lt;=[.F13]);AND([.F10]&gt;=[.E14];[.F10]&lt;=[.F14]);AND([.F10]&gt;=[.E15];[.F10]&lt;=[.F15]);AND([.F10]&gt;=[.E16];[.F10]&lt;=[.F16]);AND([.F10]&gt;=[.E17];[.F10]&lt;=[.F17]);AND([.F10]&gt;=[.E18];[.F10]&lt;=[.F18]);AND([.F10]&gt;=[.E19];[.F10]&lt;=[.F19]);AND([.F10]&gt;=[.E20];[.F10]&lt;=[.F20]);AND([.F10]&gt;=[.E21];[.F10]&lt;=[.F21]);AND([.F10]&gt;=[.E22];[.F10]&lt;=[.F22]);AND([.F10]&gt;=[.E23];[.F10]&lt;=[.F23]);AND([.F10]&gt;=[.E23];[.F10]&lt;=[.F23]);AND([.F10]&gt;=[.E24];[.F10]&lt;=[.F24]);AND([.F10]&gt;=[.E25];[.F10]&lt;=[.F25]);AND([.F10]&gt;=[.E26];[.F10]&lt;=[.F26]);AND([.F10]&gt;=[.E27];[.F10]&lt;=[.F27]);AND([.F10]&gt;=[.E28];[.F10]&lt;=[.F28]);AND([.F10]&gt;=[.E29];[.F10]&lt;=[.F29]);AND([.F10]&gt;=[.E30];[.F10]&lt;=[.F30]);AND([.F10]&gt;=[.E31];[.F10]&lt;=[.F31]);AND([.F10]&gt;=[.E32];[.F10]&lt;=[.F32]);AND([.F10]&gt;=[.E33];[.F10]&lt;=[.F33]);AND([.F10]&gt;=[.E34];[.F10]&lt;=[.F34]));&quot;x&quot;;&quot;&quot;);&quot;&quot;)">
            <text:p/>
          </table:table-cell>
          <table:table-cell office:value-type="string" calcext:value-type="string">
            <text:p>Zakres pokrywa się z innym zakresem urlopowym!!!</text:p>
          </table:table-cell>
          <table:table-cell table:number-columns-repeated="1009"/>
        </table:table-row>
        <table:table-row table:style-name="ro2">
          <table:table-cell table:style-name="ce32" table:content-validation-name="val1" office:value-type="float" office:value="6" calcext:value-type="float">
            <text:p>6</text:p>
          </table:table-cell>
          <table:table-cell table:style-name="ce40" table:content-validation-name="val2" table:number-columns-repeated="2"/>
          <table:table-cell table:style-name="ce46" table:formula="of:=IF(AND([.C11]=&quot;&quot;;[.E11]&lt;&gt;&quot;&quot;);&quot;x&quot;;&quot;&quot;)">
            <text:p/>
          </table:table-cell>
          <table:table-cell table:style-name="ce88" table:content-validation-name="val3" table:number-columns-repeated="2"/>
          <table:table-cell table:style-name="ce100" table:formula="of:=IF(OR([.E11]=&quot;&quot;;[.F11]=&quot;&quot;);&quot;&quot;;DAYS([.F11];[.E11])+1)">
            <text:p/>
          </table:table-cell>
          <table:table-cell table:style-name="ce100" table:formula="of:=IF(OR([.E11]=&quot;&quot;;[.F11]=&quot;&quot;);&quot;&quot;;NETWORKDAYS([.E11];[.F11];[Wolne.$A$2:.$A$100])+SUMPRODUCT(([Wolne.$C$13:.$C$100]&gt;=[.E11])*([Wolne.$C$13:.$C$100]&lt;=[.F11])))">
            <text:p/>
          </table:table-cell>
          <table:table-cell table:style-name="ce100" table:formula="of:=IF(OR([.I10]=&quot;&quot;;[.H11]=&quot;&quot;);&quot;&quot;;SUM([.I10];-[.H11]))">
            <text:p/>
          </table:table-cell>
          <table:table-cell table:style-name="ce109"/>
          <table:table-cell table:style-name="ce125" table:formula="of:=IF(AND([.E10]=&quot;&quot;;OR([.E11]&lt;&gt;&quot;&quot;;[.F11]&lt;&gt;&quot;&quot;));[.$N$1];IF(OR([.L11]&lt;&gt;&quot;&quot;;[.M11]&lt;&gt;&quot;&quot;);[.$N$10];IF(AND([.E11]=&quot;&quot;;[.F11]&lt;&gt;&quot;&quot;);[.$N$2];IF(AND([.E11]&lt;&gt;&quot;&quot;;[.F11]=&quot;&quot;);[.$N$3];IF(OR(YEAR([.E11])=[.$C$1]+1;YEAR([.F11])=[.$C$1]+1);[.$N$12];IF(AND(YEAR([.E11])&lt;&gt;[.$C$1];YEAR([.F11])&lt;&gt;[.$C$1];[.E11]&lt;&gt;&quot;&quot;;[.F11]&lt;&gt;&quot;&quot;);[.$N$13];IF(AND(YEAR([.E11])=[.$C$1]-1;YEAR([.F11])=[.$C$1]);IF(NETWORKDAYS([.E11];DATE([.$C$1]-1;12;31);[Wolne.$H$2:.$H$3])&gt;[.$K$2];[.$N$11];&quot;&quot;);IF([.G11]&lt;1;[.$N$4];IF(AND([.E11]&lt;&gt;&quot;&quot;;[.F11]&lt;&gt;&quot;&quot;;[.E11]&lt;=TODAY();[.F11]&gt;=TODAY());[.$N$15];IF(AND([.E11]&lt;&gt;&quot;&quot;;[.F11]&lt;&gt;&quot;&quot;;[.F11]&lt;TODAY());[.$N$16];&#10;IF([.I11]=0;[.$N$5];IF([.I11]&lt;0;[.$N$6];IF([.H11]=0;[.$N$7];IF(AND([.E11]&lt;&gt;&quot;&quot;;WEEKDAY([.E11];2)&gt;5;SUMPRODUCT(([Wolne.$C$13:.$C$100]&gt;=[.E11])*([Wolne.$C$13:.$C$100]&lt;=[.F11]))=0);[.$N$8]&amp;YEAR(WORKDAY([.E11];1;[Wolne.$A$2:.$A$100]))&amp;&quot;-&quot;&amp;TEXT(MONTH(WORKDAY([.E11];1;[Wolne.$A$2:.$A$100]));&quot;00&quot;)&amp;&quot;-&quot;&amp;TEXT(DAY(WORKDAY([.E11];1;[Wolne.$A$2:.$A$100]));&quot;00&quot;)&amp;&quot;.&quot;;IF(AND([.F11]&lt;&gt;&quot;&quot;;WEEKDAY([.F11];2)&gt;5;SUMPRODUCT(([Wolne.$C$13:.$C$100]&gt;=[.E11])*([Wolne.$C$13:.$C$100]&lt;=[.F11]))=0);[.$N$9]&amp;YEAR(WORKDAY([.F11];-1;[Wolne.$A$2:.$A$100]))&amp;&quot;-&quot;&amp;TEXT(MONTH(WORKDAY([.F11];-1;[Wolne.$A$2:.$A$100]));&quot;00&quot;)&amp;&quot;-&quot;&amp;TEXT(DAY(WORKDAY([.F11];-1;[Wolne.$A$2:.$A$100]));&quot;00&quot;)&amp;&quot;.&quot;;IF(AND([.J11]&lt;&gt;&quot;&quot;;[.E11]=&quot;&quot;;[.F11]=&quot;&quot;);[.$N$14];&quot;&quot;))))))))))))))))">
            <text:p/>
          </table:table-cell>
          <table:table-cell table:formula="of:=IF([.E11]&lt;&gt;&quot;&quot;;IF(OR(AND([.E11]&gt;=[.E10];[.E11]&lt;=[.F10]);AND([.E11]&gt;=[.E12];[.E11]&lt;=[.F12]);AND([.E11]&gt;=[.E13];[.E11]&lt;=[.F13]);AND([.E11]&gt;=[.E14];[.E11]&lt;=[.F14]);AND([.E11]&gt;=[.E15];[.E11]&lt;=[.F15]);AND([.E11]&gt;=[.E16];[.E11]&lt;=[.F16]);AND([.E11]&gt;=[.E17];[.E11]&lt;=[.F17]);AND([.E11]&gt;=[.E18];[.E11]&lt;=[.F18]);AND([.E11]&gt;=[.E19];[.E11]&lt;=[.F19]);AND([.E11]&gt;=[.E20];[.E11]&lt;=[.F20]);AND([.E11]&gt;=[.E21];[.E11]&lt;=[.F21]);AND([.E11]&gt;=[.E22];[.E11]&lt;=[.F22]);AND([.E11]&gt;=[.E23];[.E11]&lt;=[.F23]);AND([.E11]&gt;=[.E24];[.E11]&lt;=[.F24]);AND([.E11]&gt;=[.E24];[.E11]&lt;=[.F24]);AND([.E11]&gt;=[.E25];[.E11]&lt;=[.F25]);AND([.E11]&gt;=[.E26];[.E11]&lt;=[.F26]);AND([.E11]&gt;=[.E27];[.E11]&lt;=[.F27]);AND([.E11]&gt;=[.E28];[.E11]&lt;=[.F28]);AND([.E11]&gt;=[.E29];[.E11]&lt;=[.F29]);AND([.E11]&gt;=[.E30];[.E11]&lt;=[.F30]);AND([.E11]&gt;=[.E31];[.E11]&lt;=[.F31]);AND([.E11]&gt;=[.E32];[.E11]&lt;=[.F32]);AND([.E11]&gt;=[.E33];[.E11]&lt;=[.F33]);AND([.E11]&gt;=[.E34];[.E11]&lt;=[.F34]);AND([.E11]&gt;=[.E35];[.E11]&lt;=[.F35]));&quot;x&quot;;&quot;&quot;);&quot;&quot;)">
            <text:p/>
          </table:table-cell>
          <table:table-cell table:formula="of:=IF([.F11]&lt;&gt;&quot;&quot;;IF(OR(AND([.F11]&gt;=[.E10];[.F11]&lt;=[.F10]);AND([.F11]&gt;=[.E12];[.F11]&lt;=[.F12]);AND([.F11]&gt;=[.E13];[.F11]&lt;=[.F13]);AND([.F11]&gt;=[.E14];[.F11]&lt;=[.F14]);AND([.F11]&gt;=[.E15];[.F11]&lt;=[.F15]);AND([.F11]&gt;=[.E16];[.F11]&lt;=[.F16]);AND([.F11]&gt;=[.E17];[.F11]&lt;=[.F17]);AND([.F11]&gt;=[.E18];[.F11]&lt;=[.F18]);AND([.F11]&gt;=[.E19];[.F11]&lt;=[.F19]);AND([.F11]&gt;=[.E20];[.F11]&lt;=[.F20]);AND([.F11]&gt;=[.E21];[.F11]&lt;=[.F21]);AND([.F11]&gt;=[.E22];[.F11]&lt;=[.F22]);AND([.F11]&gt;=[.E23];[.F11]&lt;=[.F23]);AND([.F11]&gt;=[.E24];[.F11]&lt;=[.F24]);AND([.F11]&gt;=[.E24];[.F11]&lt;=[.F24]);AND([.F11]&gt;=[.E25];[.F11]&lt;=[.F25]);AND([.F11]&gt;=[.E26];[.F11]&lt;=[.F26]);AND([.F11]&gt;=[.E27];[.F11]&lt;=[.F27]);AND([.F11]&gt;=[.E28];[.F11]&lt;=[.F28]);AND([.F11]&gt;=[.E29];[.F11]&lt;=[.F29]);AND([.F11]&gt;=[.E30];[.F11]&lt;=[.F30]);AND([.F11]&gt;=[.E31];[.F11]&lt;=[.F31]);AND([.F11]&gt;=[.E32];[.F11]&lt;=[.F32]);AND([.F11]&gt;=[.E33];[.F11]&lt;=[.F33]);AND([.F11]&gt;=[.E34];[.F11]&lt;=[.F34]);AND([.F11]&gt;=[.E35];[.F11]&lt;=[.F35]));&quot;x&quot;;&quot;&quot;);&quot;&quot;)">
            <text:p/>
          </table:table-cell>
          <table:table-cell office:value-type="string" calcext:value-type="string">
            <text:p>Przekroczono limit zeszłorocznego urlopu!!!</text:p>
          </table:table-cell>
          <table:table-cell table:number-columns-repeated="1009"/>
        </table:table-row>
        <table:table-row table:style-name="ro2">
          <table:table-cell table:style-name="ce31" table:content-validation-name="val1" office:value-type="float" office:value="7" calcext:value-type="float">
            <text:p>7</text:p>
          </table:table-cell>
          <table:table-cell table:style-name="ce39" table:content-validation-name="val2" table:number-columns-repeated="2"/>
          <table:table-cell table:style-name="ce45" table:formula="of:=IF(AND([.C12]=&quot;&quot;;[.E12]&lt;&gt;&quot;&quot;);&quot;x&quot;;&quot;&quot;)">
            <text:p/>
          </table:table-cell>
          <table:table-cell table:style-name="ce50" table:content-validation-name="val3" table:number-columns-repeated="2"/>
          <table:table-cell table:style-name="ce98" table:formula="of:=IF(OR([.E12]=&quot;&quot;;[.F12]=&quot;&quot;);&quot;&quot;;DAYS([.F12];[.E12])+1)">
            <text:p/>
          </table:table-cell>
          <table:table-cell table:style-name="ce98" table:formula="of:=IF(OR([.E12]=&quot;&quot;;[.F12]=&quot;&quot;);&quot;&quot;;NETWORKDAYS([.E12];[.F12];[Wolne.$A$2:.$A$100])+SUMPRODUCT(([Wolne.$C$13:.$C$100]&gt;=[.E12])*([Wolne.$C$13:.$C$100]&lt;=[.F12])))">
            <text:p/>
          </table:table-cell>
          <table:table-cell table:style-name="ce98" table:formula="of:=IF(OR([.I11]=&quot;&quot;;[.H12]=&quot;&quot;);&quot;&quot;;SUM([.I11];-[.H12]))">
            <text:p/>
          </table:table-cell>
          <table:table-cell table:style-name="ce108"/>
          <table:table-cell table:style-name="ce123" table:formula="of:=IF(AND([.E11]=&quot;&quot;;OR([.E12]&lt;&gt;&quot;&quot;;[.F12]&lt;&gt;&quot;&quot;));[.$N$1];IF(OR([.L12]&lt;&gt;&quot;&quot;;[.M12]&lt;&gt;&quot;&quot;);[.$N$10];IF(AND([.E12]=&quot;&quot;;[.F12]&lt;&gt;&quot;&quot;);[.$N$2];IF(AND([.E12]&lt;&gt;&quot;&quot;;[.F12]=&quot;&quot;);[.$N$3];IF(OR(YEAR([.E12])=[.$C$1]+1;YEAR([.F12])=[.$C$1]+1);[.$N$12];IF(AND(YEAR([.E12])&lt;&gt;[.$C$1];YEAR([.F12])&lt;&gt;[.$C$1];[.E12]&lt;&gt;&quot;&quot;;[.F12]&lt;&gt;&quot;&quot;);[.$N$13];IF(AND(YEAR([.E12])=[.$C$1]-1;YEAR([.F12])=[.$C$1]);IF(NETWORKDAYS([.E12];DATE([.$C$1]-1;12;31);[Wolne.$H$2:.$H$3])&gt;[.$K$2];[.$N$11];&quot;&quot;);IF([.G12]&lt;1;[.$N$4];IF(AND([.E12]&lt;&gt;&quot;&quot;;[.F12]&lt;&gt;&quot;&quot;;[.E12]&lt;=TODAY();[.F12]&gt;=TODAY());[.$N$15];IF(AND([.E12]&lt;&gt;&quot;&quot;;[.F12]&lt;&gt;&quot;&quot;;[.F12]&lt;TODAY());[.$N$16];&#10;IF([.I12]=0;[.$N$5];IF([.I12]&lt;0;[.$N$6];IF([.H12]=0;[.$N$7];IF(AND([.E12]&lt;&gt;&quot;&quot;;WEEKDAY([.E12];2)&gt;5;SUMPRODUCT(([Wolne.$C$13:.$C$100]&gt;=[.E12])*([Wolne.$C$13:.$C$100]&lt;=[.F12]))=0);[.$N$8]&amp;YEAR(WORKDAY([.E12];1;[Wolne.$A$2:.$A$100]))&amp;&quot;-&quot;&amp;TEXT(MONTH(WORKDAY([.E12];1;[Wolne.$A$2:.$A$100]));&quot;00&quot;)&amp;&quot;-&quot;&amp;TEXT(DAY(WORKDAY([.E12];1;[Wolne.$A$2:.$A$100]));&quot;00&quot;)&amp;&quot;.&quot;;IF(AND([.F12]&lt;&gt;&quot;&quot;;WEEKDAY([.F12];2)&gt;5;SUMPRODUCT(([Wolne.$C$13:.$C$100]&gt;=[.E12])*([Wolne.$C$13:.$C$100]&lt;=[.F12]))=0);[.$N$9]&amp;YEAR(WORKDAY([.F12];-1;[Wolne.$A$2:.$A$100]))&amp;&quot;-&quot;&amp;TEXT(MONTH(WORKDAY([.F12];-1;[Wolne.$A$2:.$A$100]));&quot;00&quot;)&amp;&quot;-&quot;&amp;TEXT(DAY(WORKDAY([.F12];-1;[Wolne.$A$2:.$A$100]));&quot;00&quot;)&amp;&quot;.&quot;;IF(AND([.J12]&lt;&gt;&quot;&quot;;[.E12]=&quot;&quot;;[.F12]=&quot;&quot;);[.$N$14];&quot;&quot;))))))))))))))))">
            <text:p/>
          </table:table-cell>
          <table:table-cell table:formula="of:=IF([.E12]&lt;&gt;&quot;&quot;;IF(OR(AND([.E12]&gt;=[.E11];[.E12]&lt;=[.F11]);AND([.E12]&gt;=[.E13];[.E12]&lt;=[.F13]);AND([.E12]&gt;=[.E14];[.E12]&lt;=[.F14]);AND([.E12]&gt;=[.E15];[.E12]&lt;=[.F15]);AND([.E12]&gt;=[.E16];[.E12]&lt;=[.F16]);AND([.E12]&gt;=[.E17];[.E12]&lt;=[.F17]);AND([.E12]&gt;=[.E18];[.E12]&lt;=[.F18]);AND([.E12]&gt;=[.E19];[.E12]&lt;=[.F19]);AND([.E12]&gt;=[.E20];[.E12]&lt;=[.F20]);AND([.E12]&gt;=[.E21];[.E12]&lt;=[.F21]);AND([.E12]&gt;=[.E22];[.E12]&lt;=[.F22]);AND([.E12]&gt;=[.E23];[.E12]&lt;=[.F23]);AND([.E12]&gt;=[.E24];[.E12]&lt;=[.F24]);AND([.E12]&gt;=[.E25];[.E12]&lt;=[.F25]);AND([.E12]&gt;=[.E25];[.E12]&lt;=[.F25]);AND([.E12]&gt;=[.E26];[.E12]&lt;=[.F26]);AND([.E12]&gt;=[.E27];[.E12]&lt;=[.F27]);AND([.E12]&gt;=[.E28];[.E12]&lt;=[.F28]);AND([.E12]&gt;=[.E29];[.E12]&lt;=[.F29]);AND([.E12]&gt;=[.E30];[.E12]&lt;=[.F30]);AND([.E12]&gt;=[.E31];[.E12]&lt;=[.F31]);AND([.E12]&gt;=[.E32];[.E12]&lt;=[.F32]);AND([.E12]&gt;=[.E33];[.E12]&lt;=[.F33]);AND([.E12]&gt;=[.E34];[.E12]&lt;=[.F34]);AND([.E12]&gt;=[.E35];[.E12]&lt;=[.F35]);AND([.E12]&gt;=[.E36];[.E12]&lt;=[.F36]));&quot;x&quot;;&quot;&quot;);&quot;&quot;)">
            <text:p/>
          </table:table-cell>
          <table:table-cell table:formula="of:=IF([.F12]&lt;&gt;&quot;&quot;;IF(OR(AND([.F12]&gt;=[.E11];[.F12]&lt;=[.F11]);AND([.F12]&gt;=[.E13];[.F12]&lt;=[.F13]);AND([.F12]&gt;=[.E14];[.F12]&lt;=[.F14]);AND([.F12]&gt;=[.E15];[.F12]&lt;=[.F15]);AND([.F12]&gt;=[.E16];[.F12]&lt;=[.F16]);AND([.F12]&gt;=[.E17];[.F12]&lt;=[.F17]);AND([.F12]&gt;=[.E18];[.F12]&lt;=[.F18]);AND([.F12]&gt;=[.E19];[.F12]&lt;=[.F19]);AND([.F12]&gt;=[.E20];[.F12]&lt;=[.F20]);AND([.F12]&gt;=[.E21];[.F12]&lt;=[.F21]);AND([.F12]&gt;=[.E22];[.F12]&lt;=[.F22]);AND([.F12]&gt;=[.E23];[.F12]&lt;=[.F23]);AND([.F12]&gt;=[.E24];[.F12]&lt;=[.F24]);AND([.F12]&gt;=[.E25];[.F12]&lt;=[.F25]);AND([.F12]&gt;=[.E25];[.F12]&lt;=[.F25]);AND([.F12]&gt;=[.E26];[.F12]&lt;=[.F26]);AND([.F12]&gt;=[.E27];[.F12]&lt;=[.F27]);AND([.F12]&gt;=[.E28];[.F12]&lt;=[.F28]);AND([.F12]&gt;=[.E29];[.F12]&lt;=[.F29]);AND([.F12]&gt;=[.E30];[.F12]&lt;=[.F30]);AND([.F12]&gt;=[.E31];[.F12]&lt;=[.F31]);AND([.F12]&gt;=[.E32];[.F12]&lt;=[.F32]);AND([.F12]&gt;=[.E33];[.F12]&lt;=[.F33]);AND([.F12]&gt;=[.E34];[.F12]&lt;=[.F34]);AND([.F12]&gt;=[.E35];[.F12]&lt;=[.F35]);AND([.F12]&gt;=[.E36];[.F12]&lt;=[.F36]));&quot;x&quot;;&quot;&quot;);&quot;&quot;)">
            <text:p/>
          </table:table-cell>
          <table:table-cell table:formula="of:=&quot;Urlop przyszłoroczny (&quot;&amp;([.C1]+1)&amp;&quot;) należy wypełnić w nowym pliku!!!&quot;" office:value-type="string" office:string-value="Urlop przyszłoroczny (1) należy wypełnić w nowym pliku!!!" calcext:value-type="string">
            <text:p>Urlop przyszłoroczny (1) należy wypełnić w nowym pliku!!!</text:p>
          </table:table-cell>
          <table:table-cell table:number-columns-repeated="1009"/>
        </table:table-row>
        <table:table-row table:style-name="ro2">
          <table:table-cell table:style-name="ce32" table:content-validation-name="val1" office:value-type="float" office:value="8" calcext:value-type="float">
            <text:p>8</text:p>
          </table:table-cell>
          <table:table-cell table:style-name="ce40" table:content-validation-name="val2" table:number-columns-repeated="2"/>
          <table:table-cell table:style-name="ce46" table:formula="of:=IF(AND([.C13]=&quot;&quot;;[.E13]&lt;&gt;&quot;&quot;);&quot;x&quot;;&quot;&quot;)">
            <text:p/>
          </table:table-cell>
          <table:table-cell table:style-name="ce88" table:content-validation-name="val3" table:number-columns-repeated="2"/>
          <table:table-cell table:style-name="ce100" table:formula="of:=IF(OR([.E13]=&quot;&quot;;[.F13]=&quot;&quot;);&quot;&quot;;DAYS([.F13];[.E13])+1)">
            <text:p/>
          </table:table-cell>
          <table:table-cell table:style-name="ce100" table:formula="of:=IF(OR([.E13]=&quot;&quot;;[.F13]=&quot;&quot;);&quot;&quot;;NETWORKDAYS([.E13];[.F13];[Wolne.$A$2:.$A$100])+SUMPRODUCT(([Wolne.$C$13:.$C$100]&gt;=[.E13])*([Wolne.$C$13:.$C$100]&lt;=[.F13])))">
            <text:p/>
          </table:table-cell>
          <table:table-cell table:style-name="ce100" table:formula="of:=IF(OR([.I12]=&quot;&quot;;[.H13]=&quot;&quot;);&quot;&quot;;SUM([.I12];-[.H13]))">
            <text:p/>
          </table:table-cell>
          <table:table-cell table:style-name="ce109"/>
          <table:table-cell table:style-name="ce125" table:formula="of:=IF(AND([.E12]=&quot;&quot;;OR([.E13]&lt;&gt;&quot;&quot;;[.F13]&lt;&gt;&quot;&quot;));[.$N$1];IF(OR([.L13]&lt;&gt;&quot;&quot;;[.M13]&lt;&gt;&quot;&quot;);[.$N$10];IF(AND([.E13]=&quot;&quot;;[.F13]&lt;&gt;&quot;&quot;);[.$N$2];IF(AND([.E13]&lt;&gt;&quot;&quot;;[.F13]=&quot;&quot;);[.$N$3];IF(OR(YEAR([.E13])=[.$C$1]+1;YEAR([.F13])=[.$C$1]+1);[.$N$12];IF(AND(YEAR([.E13])&lt;&gt;[.$C$1];YEAR([.F13])&lt;&gt;[.$C$1];[.E13]&lt;&gt;&quot;&quot;;[.F13]&lt;&gt;&quot;&quot;);[.$N$13];IF(AND(YEAR([.E13])=[.$C$1]-1;YEAR([.F13])=[.$C$1]);IF(NETWORKDAYS([.E13];DATE([.$C$1]-1;12;31);[Wolne.$H$2:.$H$3])&gt;[.$K$2];[.$N$11];&quot;&quot;);IF([.G13]&lt;1;[.$N$4];IF(AND([.E13]&lt;&gt;&quot;&quot;;[.F13]&lt;&gt;&quot;&quot;;[.E13]&lt;=TODAY();[.F13]&gt;=TODAY());[.$N$15];IF(AND([.E13]&lt;&gt;&quot;&quot;;[.F13]&lt;&gt;&quot;&quot;;[.F13]&lt;TODAY());[.$N$16];&#10;IF([.I13]=0;[.$N$5];IF([.I13]&lt;0;[.$N$6];IF([.H13]=0;[.$N$7];IF(AND([.E13]&lt;&gt;&quot;&quot;;WEEKDAY([.E13];2)&gt;5;SUMPRODUCT(([Wolne.$C$13:.$C$100]&gt;=[.E13])*([Wolne.$C$13:.$C$100]&lt;=[.F13]))=0);[.$N$8]&amp;YEAR(WORKDAY([.E13];1;[Wolne.$A$2:.$A$100]))&amp;&quot;-&quot;&amp;TEXT(MONTH(WORKDAY([.E13];1;[Wolne.$A$2:.$A$100]));&quot;00&quot;)&amp;&quot;-&quot;&amp;TEXT(DAY(WORKDAY([.E13];1;[Wolne.$A$2:.$A$100]));&quot;00&quot;)&amp;&quot;.&quot;;IF(AND([.F13]&lt;&gt;&quot;&quot;;WEEKDAY([.F13];2)&gt;5;SUMPRODUCT(([Wolne.$C$13:.$C$100]&gt;=[.E13])*([Wolne.$C$13:.$C$100]&lt;=[.F13]))=0);[.$N$9]&amp;YEAR(WORKDAY([.F13];-1;[Wolne.$A$2:.$A$100]))&amp;&quot;-&quot;&amp;TEXT(MONTH(WORKDAY([.F13];-1;[Wolne.$A$2:.$A$100]));&quot;00&quot;)&amp;&quot;-&quot;&amp;TEXT(DAY(WORKDAY([.F13];-1;[Wolne.$A$2:.$A$100]));&quot;00&quot;)&amp;&quot;.&quot;;IF(AND([.J13]&lt;&gt;&quot;&quot;;[.E13]=&quot;&quot;;[.F13]=&quot;&quot;);[.$N$14];&quot;&quot;))))))))))))))))">
            <text:p/>
          </table:table-cell>
          <table:table-cell table:formula="of:=IF([.E13]&lt;&gt;&quot;&quot;;IF(OR(AND([.E13]&gt;=[.E12];[.E13]&lt;=[.F12]);AND([.E13]&gt;=[.E14];[.E13]&lt;=[.F14]);AND([.E13]&gt;=[.E15];[.E13]&lt;=[.F15]);AND([.E13]&gt;=[.E16];[.E13]&lt;=[.F16]);AND([.E13]&gt;=[.E17];[.E13]&lt;=[.F17]);AND([.E13]&gt;=[.E18];[.E13]&lt;=[.F18]);AND([.E13]&gt;=[.E19];[.E13]&lt;=[.F19]);AND([.E13]&gt;=[.E20];[.E13]&lt;=[.F20]);AND([.E13]&gt;=[.E21];[.E13]&lt;=[.F21]);AND([.E13]&gt;=[.E22];[.E13]&lt;=[.F22]);AND([.E13]&gt;=[.E23];[.E13]&lt;=[.F23]);AND([.E13]&gt;=[.E24];[.E13]&lt;=[.F24]);AND([.E13]&gt;=[.E25];[.E13]&lt;=[.F25]);AND([.E13]&gt;=[.E26];[.E13]&lt;=[.F26]);AND([.E13]&gt;=[.E26];[.E13]&lt;=[.F26]);AND([.E13]&gt;=[.E27];[.E13]&lt;=[.F27]);AND([.E13]&gt;=[.E28];[.E13]&lt;=[.F28]);AND([.E13]&gt;=[.E29];[.E13]&lt;=[.F29]);AND([.E13]&gt;=[.E30];[.E13]&lt;=[.F30]);AND([.E13]&gt;=[.E31];[.E13]&lt;=[.F31]);AND([.E13]&gt;=[.E32];[.E13]&lt;=[.F32]);AND([.E13]&gt;=[.E33];[.E13]&lt;=[.F33]);AND([.E13]&gt;=[.E34];[.E13]&lt;=[.F34]);AND([.E13]&gt;=[.E35];[.E13]&lt;=[.F35]);AND([.E13]&gt;=[.E36];[.E13]&lt;=[.F36]);AND([.E13]&gt;=[.E37];[.E13]&lt;=[.F37]));&quot;x&quot;;&quot;&quot;);&quot;&quot;)">
            <text:p/>
          </table:table-cell>
          <table:table-cell table:formula="of:=IF([.F13]&lt;&gt;&quot;&quot;;IF(OR(AND([.F13]&gt;=[.E12];[.F13]&lt;=[.F12]);AND([.F13]&gt;=[.E14];[.F13]&lt;=[.F14]);AND([.F13]&gt;=[.E15];[.F13]&lt;=[.F15]);AND([.F13]&gt;=[.E16];[.F13]&lt;=[.F16]);AND([.F13]&gt;=[.E17];[.F13]&lt;=[.F17]);AND([.F13]&gt;=[.E18];[.F13]&lt;=[.F18]);AND([.F13]&gt;=[.E19];[.F13]&lt;=[.F19]);AND([.F13]&gt;=[.E20];[.F13]&lt;=[.F20]);AND([.F13]&gt;=[.E21];[.F13]&lt;=[.F21]);AND([.F13]&gt;=[.E22];[.F13]&lt;=[.F22]);AND([.F13]&gt;=[.E23];[.F13]&lt;=[.F23]);AND([.F13]&gt;=[.E24];[.F13]&lt;=[.F24]);AND([.F13]&gt;=[.E25];[.F13]&lt;=[.F25]);AND([.F13]&gt;=[.E26];[.F13]&lt;=[.F26]);AND([.F13]&gt;=[.E26];[.F13]&lt;=[.F26]);AND([.F13]&gt;=[.E27];[.F13]&lt;=[.F27]);AND([.F13]&gt;=[.E28];[.F13]&lt;=[.F28]);AND([.F13]&gt;=[.E29];[.F13]&lt;=[.F29]);AND([.F13]&gt;=[.E30];[.F13]&lt;=[.F30]);AND([.F13]&gt;=[.E31];[.F13]&lt;=[.F31]);AND([.F13]&gt;=[.E32];[.F13]&lt;=[.F32]);AND([.F13]&gt;=[.E33];[.F13]&lt;=[.F33]);AND([.F13]&gt;=[.E34];[.F13]&lt;=[.F34]);AND([.F13]&gt;=[.E35];[.F13]&lt;=[.F35]);AND([.F13]&gt;=[.E36];[.F13]&lt;=[.F36]);AND([.F13]&gt;=[.E37];[.F13]&lt;=[.F37]));&quot;x&quot;;&quot;&quot;);&quot;&quot;)">
            <text:p/>
          </table:table-cell>
          <table:table-cell table:formula="of:=&quot;Ten zakres jest poza rokiem &quot;&amp;[.$C$1]&amp;&quot;!!!&quot;" office:value-type="string" office:string-value="Ten zakres jest poza rokiem !!!" calcext:value-type="string">
            <text:p>Ten zakres jest poza rokiem !!!</text:p>
          </table:table-cell>
          <table:table-cell table:number-columns-repeated="1009"/>
        </table:table-row>
        <table:table-row table:style-name="ro2">
          <table:table-cell table:style-name="ce31" table:content-validation-name="val1" office:value-type="float" office:value="9" calcext:value-type="float">
            <text:p>9</text:p>
          </table:table-cell>
          <table:table-cell table:style-name="ce39" table:content-validation-name="val2" table:number-columns-repeated="2"/>
          <table:table-cell table:style-name="ce45" table:formula="of:=IF(AND([.C14]=&quot;&quot;;[.E14]&lt;&gt;&quot;&quot;);&quot;x&quot;;&quot;&quot;)">
            <text:p/>
          </table:table-cell>
          <table:table-cell table:style-name="ce50" table:content-validation-name="val3" table:number-columns-repeated="2"/>
          <table:table-cell table:style-name="ce98" table:formula="of:=IF(OR([.E14]=&quot;&quot;;[.F14]=&quot;&quot;);&quot;&quot;;DAYS([.F14];[.E14])+1)">
            <text:p/>
          </table:table-cell>
          <table:table-cell table:style-name="ce98" table:formula="of:=IF(OR([.E14]=&quot;&quot;;[.F14]=&quot;&quot;);&quot;&quot;;NETWORKDAYS([.E14];[.F14];[Wolne.$A$2:.$A$100])+SUMPRODUCT(([Wolne.$C$13:.$C$100]&gt;=[.E14])*([Wolne.$C$13:.$C$100]&lt;=[.F14])))">
            <text:p/>
          </table:table-cell>
          <table:table-cell table:style-name="ce98" table:formula="of:=IF(OR([.I13]=&quot;&quot;;[.H14]=&quot;&quot;);&quot;&quot;;SUM([.I13];-[.H14]))">
            <text:p/>
          </table:table-cell>
          <table:table-cell table:style-name="ce108"/>
          <table:table-cell table:style-name="ce123" table:formula="of:=IF(AND([.E13]=&quot;&quot;;OR([.E14]&lt;&gt;&quot;&quot;;[.F14]&lt;&gt;&quot;&quot;));[.$N$1];IF(OR([.L14]&lt;&gt;&quot;&quot;;[.M14]&lt;&gt;&quot;&quot;);[.$N$10];IF(AND([.E14]=&quot;&quot;;[.F14]&lt;&gt;&quot;&quot;);[.$N$2];IF(AND([.E14]&lt;&gt;&quot;&quot;;[.F14]=&quot;&quot;);[.$N$3];IF(OR(YEAR([.E14])=[.$C$1]+1;YEAR([.F14])=[.$C$1]+1);[.$N$12];IF(AND(YEAR([.E14])&lt;&gt;[.$C$1];YEAR([.F14])&lt;&gt;[.$C$1];[.E14]&lt;&gt;&quot;&quot;;[.F14]&lt;&gt;&quot;&quot;);[.$N$13];IF(AND(YEAR([.E14])=[.$C$1]-1;YEAR([.F14])=[.$C$1]);IF(NETWORKDAYS([.E14];DATE([.$C$1]-1;12;31);[Wolne.$H$2:.$H$3])&gt;[.$K$2];[.$N$11];&quot;&quot;);IF([.G14]&lt;1;[.$N$4];IF(AND([.E14]&lt;&gt;&quot;&quot;;[.F14]&lt;&gt;&quot;&quot;;[.E14]&lt;=TODAY();[.F14]&gt;=TODAY());[.$N$15];IF(AND([.E14]&lt;&gt;&quot;&quot;;[.F14]&lt;&gt;&quot;&quot;;[.F14]&lt;TODAY());[.$N$16];&#10;IF([.I14]=0;[.$N$5];IF([.I14]&lt;0;[.$N$6];IF([.H14]=0;[.$N$7];IF(AND([.E14]&lt;&gt;&quot;&quot;;WEEKDAY([.E14];2)&gt;5;SUMPRODUCT(([Wolne.$C$13:.$C$100]&gt;=[.E14])*([Wolne.$C$13:.$C$100]&lt;=[.F14]))=0);[.$N$8]&amp;YEAR(WORKDAY([.E14];1;[Wolne.$A$2:.$A$100]))&amp;&quot;-&quot;&amp;TEXT(MONTH(WORKDAY([.E14];1;[Wolne.$A$2:.$A$100]));&quot;00&quot;)&amp;&quot;-&quot;&amp;TEXT(DAY(WORKDAY([.E14];1;[Wolne.$A$2:.$A$100]));&quot;00&quot;)&amp;&quot;.&quot;;IF(AND([.F14]&lt;&gt;&quot;&quot;;WEEKDAY([.F14];2)&gt;5;SUMPRODUCT(([Wolne.$C$13:.$C$100]&gt;=[.E14])*([Wolne.$C$13:.$C$100]&lt;=[.F14]))=0);[.$N$9]&amp;YEAR(WORKDAY([.F14];-1;[Wolne.$A$2:.$A$100]))&amp;&quot;-&quot;&amp;TEXT(MONTH(WORKDAY([.F14];-1;[Wolne.$A$2:.$A$100]));&quot;00&quot;)&amp;&quot;-&quot;&amp;TEXT(DAY(WORKDAY([.F14];-1;[Wolne.$A$2:.$A$100]));&quot;00&quot;)&amp;&quot;.&quot;;IF(AND([.J14]&lt;&gt;&quot;&quot;;[.E14]=&quot;&quot;;[.F14]=&quot;&quot;);[.$N$14];&quot;&quot;))))))))))))))))">
            <text:p/>
          </table:table-cell>
          <table:table-cell table:formula="of:=IF([.E14]&lt;&gt;&quot;&quot;;IF(OR(AND([.E14]&gt;=[.E13];[.E14]&lt;=[.F13]);AND([.E14]&gt;=[.E15];[.E14]&lt;=[.F15]);AND([.E14]&gt;=[.E16];[.E14]&lt;=[.F16]);AND([.E14]&gt;=[.E17];[.E14]&lt;=[.F17]);AND([.E14]&gt;=[.E18];[.E14]&lt;=[.F18]);AND([.E14]&gt;=[.E19];[.E14]&lt;=[.F19]);AND([.E14]&gt;=[.E20];[.E14]&lt;=[.F20]);AND([.E14]&gt;=[.E21];[.E14]&lt;=[.F21]);AND([.E14]&gt;=[.E22];[.E14]&lt;=[.F22]);AND([.E14]&gt;=[.E23];[.E14]&lt;=[.F23]);AND([.E14]&gt;=[.E24];[.E14]&lt;=[.F24]);AND([.E14]&gt;=[.E25];[.E14]&lt;=[.F25]);AND([.E14]&gt;=[.E26];[.E14]&lt;=[.F26]);AND([.E14]&gt;=[.E27];[.E14]&lt;=[.F27]);AND([.E14]&gt;=[.E27];[.E14]&lt;=[.F27]);AND([.E14]&gt;=[.E28];[.E14]&lt;=[.F28]);AND([.E14]&gt;=[.E29];[.E14]&lt;=[.F29]);AND([.E14]&gt;=[.E30];[.E14]&lt;=[.F30]);AND([.E14]&gt;=[.E31];[.E14]&lt;=[.F31]);AND([.E14]&gt;=[.E32];[.E14]&lt;=[.F32]);AND([.E14]&gt;=[.E33];[.E14]&lt;=[.F33]);AND([.E14]&gt;=[.E34];[.E14]&lt;=[.F34]);AND([.E14]&gt;=[.E35];[.E14]&lt;=[.F35]);AND([.E14]&gt;=[.E36];[.E14]&lt;=[.F36]);AND([.E14]&gt;=[.E37];[.E14]&lt;=[.F37]);AND([.E14]&gt;=[.E38];[.E14]&lt;=[.F38]));&quot;x&quot;;&quot;&quot;);&quot;&quot;)">
            <text:p/>
          </table:table-cell>
          <table:table-cell table:formula="of:=IF([.F14]&lt;&gt;&quot;&quot;;IF(OR(AND([.F14]&gt;=[.E13];[.F14]&lt;=[.F13]);AND([.F14]&gt;=[.E15];[.F14]&lt;=[.F15]);AND([.F14]&gt;=[.E16];[.F14]&lt;=[.F16]);AND([.F14]&gt;=[.E17];[.F14]&lt;=[.F17]);AND([.F14]&gt;=[.E18];[.F14]&lt;=[.F18]);AND([.F14]&gt;=[.E19];[.F14]&lt;=[.F19]);AND([.F14]&gt;=[.E20];[.F14]&lt;=[.F20]);AND([.F14]&gt;=[.E21];[.F14]&lt;=[.F21]);AND([.F14]&gt;=[.E22];[.F14]&lt;=[.F22]);AND([.F14]&gt;=[.E23];[.F14]&lt;=[.F23]);AND([.F14]&gt;=[.E24];[.F14]&lt;=[.F24]);AND([.F14]&gt;=[.E25];[.F14]&lt;=[.F25]);AND([.F14]&gt;=[.E26];[.F14]&lt;=[.F26]);AND([.F14]&gt;=[.E27];[.F14]&lt;=[.F27]);AND([.F14]&gt;=[.E27];[.F14]&lt;=[.F27]);AND([.F14]&gt;=[.E28];[.F14]&lt;=[.F28]);AND([.F14]&gt;=[.E29];[.F14]&lt;=[.F29]);AND([.F14]&gt;=[.E30];[.F14]&lt;=[.F30]);AND([.F14]&gt;=[.E31];[.F14]&lt;=[.F31]);AND([.F14]&gt;=[.E32];[.F14]&lt;=[.F32]);AND([.F14]&gt;=[.E33];[.F14]&lt;=[.F33]);AND([.F14]&gt;=[.E34];[.F14]&lt;=[.F34]);AND([.F14]&gt;=[.E35];[.F14]&lt;=[.F35]);AND([.F14]&gt;=[.E36];[.F14]&lt;=[.F36]);AND([.F14]&gt;=[.E37];[.F14]&lt;=[.F37]);AND([.F14]&gt;=[.E38];[.F14]&lt;=[.F38]));&quot;x&quot;;&quot;&quot;);&quot;&quot;)">
            <text:p/>
          </table:table-cell>
          <table:table-cell office:value-type="string" calcext:value-type="string">
            <text:p>Nie wypełniono zakresu!!!</text:p>
          </table:table-cell>
          <table:table-cell table:number-columns-repeated="1009"/>
        </table:table-row>
        <table:table-row table:style-name="ro2">
          <table:table-cell table:style-name="ce32" table:content-validation-name="val1" office:value-type="float" office:value="10" calcext:value-type="float">
            <text:p>10</text:p>
          </table:table-cell>
          <table:table-cell table:style-name="ce40" table:content-validation-name="val2" table:number-columns-repeated="2"/>
          <table:table-cell table:style-name="ce46" table:formula="of:=IF(AND([.C15]=&quot;&quot;;[.E15]&lt;&gt;&quot;&quot;);&quot;x&quot;;&quot;&quot;)">
            <text:p/>
          </table:table-cell>
          <table:table-cell table:style-name="ce88" table:content-validation-name="val3" table:number-columns-repeated="2"/>
          <table:table-cell table:style-name="ce100" table:formula="of:=IF(OR([.E15]=&quot;&quot;;[.F15]=&quot;&quot;);&quot;&quot;;DAYS([.F15];[.E15])+1)">
            <text:p/>
          </table:table-cell>
          <table:table-cell table:style-name="ce100" table:formula="of:=IF(OR([.E15]=&quot;&quot;;[.F15]=&quot;&quot;);&quot;&quot;;NETWORKDAYS([.E15];[.F15];[Wolne.$A$2:.$A$100])+SUMPRODUCT(([Wolne.$C$13:.$C$100]&gt;=[.E15])*([Wolne.$C$13:.$C$100]&lt;=[.F15])))">
            <text:p/>
          </table:table-cell>
          <table:table-cell table:style-name="ce100" table:formula="of:=IF(OR([.I14]=&quot;&quot;;[.H15]=&quot;&quot;);&quot;&quot;;SUM([.I14];-[.H15]))">
            <text:p/>
          </table:table-cell>
          <table:table-cell table:style-name="ce109"/>
          <table:table-cell table:style-name="ce125" table:formula="of:=IF(AND([.E14]=&quot;&quot;;OR([.E15]&lt;&gt;&quot;&quot;;[.F15]&lt;&gt;&quot;&quot;));[.$N$1];IF(OR([.L15]&lt;&gt;&quot;&quot;;[.M15]&lt;&gt;&quot;&quot;);[.$N$10];IF(AND([.E15]=&quot;&quot;;[.F15]&lt;&gt;&quot;&quot;);[.$N$2];IF(AND([.E15]&lt;&gt;&quot;&quot;;[.F15]=&quot;&quot;);[.$N$3];IF(OR(YEAR([.E15])=[.$C$1]+1;YEAR([.F15])=[.$C$1]+1);[.$N$12];IF(AND(YEAR([.E15])&lt;&gt;[.$C$1];YEAR([.F15])&lt;&gt;[.$C$1];[.E15]&lt;&gt;&quot;&quot;;[.F15]&lt;&gt;&quot;&quot;);[.$N$13];IF(AND(YEAR([.E15])=[.$C$1]-1;YEAR([.F15])=[.$C$1]);IF(NETWORKDAYS([.E15];DATE([.$C$1]-1;12;31);[Wolne.$H$2:.$H$3])&gt;[.$K$2];[.$N$11];&quot;&quot;);IF([.G15]&lt;1;[.$N$4];IF(AND([.E15]&lt;&gt;&quot;&quot;;[.F15]&lt;&gt;&quot;&quot;;[.E15]&lt;=TODAY();[.F15]&gt;=TODAY());[.$N$15];IF(AND([.E15]&lt;&gt;&quot;&quot;;[.F15]&lt;&gt;&quot;&quot;;[.F15]&lt;TODAY());[.$N$16];&#10;IF([.I15]=0;[.$N$5];IF([.I15]&lt;0;[.$N$6];IF([.H15]=0;[.$N$7];IF(AND([.E15]&lt;&gt;&quot;&quot;;WEEKDAY([.E15];2)&gt;5;SUMPRODUCT(([Wolne.$C$13:.$C$100]&gt;=[.E15])*([Wolne.$C$13:.$C$100]&lt;=[.F15]))=0);[.$N$8]&amp;YEAR(WORKDAY([.E15];1;[Wolne.$A$2:.$A$100]))&amp;&quot;-&quot;&amp;TEXT(MONTH(WORKDAY([.E15];1;[Wolne.$A$2:.$A$100]));&quot;00&quot;)&amp;&quot;-&quot;&amp;TEXT(DAY(WORKDAY([.E15];1;[Wolne.$A$2:.$A$100]));&quot;00&quot;)&amp;&quot;.&quot;;IF(AND([.F15]&lt;&gt;&quot;&quot;;WEEKDAY([.F15];2)&gt;5;SUMPRODUCT(([Wolne.$C$13:.$C$100]&gt;=[.E15])*([Wolne.$C$13:.$C$100]&lt;=[.F15]))=0);[.$N$9]&amp;YEAR(WORKDAY([.F15];-1;[Wolne.$A$2:.$A$100]))&amp;&quot;-&quot;&amp;TEXT(MONTH(WORKDAY([.F15];-1;[Wolne.$A$2:.$A$100]));&quot;00&quot;)&amp;&quot;-&quot;&amp;TEXT(DAY(WORKDAY([.F15];-1;[Wolne.$A$2:.$A$100]));&quot;00&quot;)&amp;&quot;.&quot;;IF(AND([.J15]&lt;&gt;&quot;&quot;;[.E15]=&quot;&quot;;[.F15]=&quot;&quot;);[.$N$14];&quot;&quot;))))))))))))))))">
            <text:p/>
          </table:table-cell>
          <table:table-cell table:formula="of:=IF([.E15]&lt;&gt;&quot;&quot;;IF(OR(AND([.E15]&gt;=[.E14];[.E15]&lt;=[.F14]);AND([.E15]&gt;=[.E16];[.E15]&lt;=[.F16]);AND([.E15]&gt;=[.E17];[.E15]&lt;=[.F17]);AND([.E15]&gt;=[.E18];[.E15]&lt;=[.F18]);AND([.E15]&gt;=[.E19];[.E15]&lt;=[.F19]);AND([.E15]&gt;=[.E20];[.E15]&lt;=[.F20]);AND([.E15]&gt;=[.E21];[.E15]&lt;=[.F21]);AND([.E15]&gt;=[.E22];[.E15]&lt;=[.F22]);AND([.E15]&gt;=[.E23];[.E15]&lt;=[.F23]);AND([.E15]&gt;=[.E24];[.E15]&lt;=[.F24]);AND([.E15]&gt;=[.E25];[.E15]&lt;=[.F25]);AND([.E15]&gt;=[.E26];[.E15]&lt;=[.F26]);AND([.E15]&gt;=[.E27];[.E15]&lt;=[.F27]);AND([.E15]&gt;=[.E28];[.E15]&lt;=[.F28]);AND([.E15]&gt;=[.E28];[.E15]&lt;=[.F28]);AND([.E15]&gt;=[.E29];[.E15]&lt;=[.F29]);AND([.E15]&gt;=[.E30];[.E15]&lt;=[.F30]);AND([.E15]&gt;=[.E31];[.E15]&lt;=[.F31]);AND([.E15]&gt;=[.E32];[.E15]&lt;=[.F32]);AND([.E15]&gt;=[.E33];[.E15]&lt;=[.F33]);AND([.E15]&gt;=[.E34];[.E15]&lt;=[.F34]);AND([.E15]&gt;=[.E35];[.E15]&lt;=[.F35]);AND([.E15]&gt;=[.E36];[.E15]&lt;=[.F36]);AND([.E15]&gt;=[.E37];[.E15]&lt;=[.F37]);AND([.E15]&gt;=[.E38];[.E15]&lt;=[.F38]);AND([.E15]&gt;=[.E39];[.E15]&lt;=[.F39]));&quot;x&quot;;&quot;&quot;);&quot;&quot;)">
            <text:p/>
          </table:table-cell>
          <table:table-cell table:formula="of:=IF([.F15]&lt;&gt;&quot;&quot;;IF(OR(AND([.F15]&gt;=[.E14];[.F15]&lt;=[.F14]);AND([.F15]&gt;=[.E16];[.F15]&lt;=[.F16]);AND([.F15]&gt;=[.E17];[.F15]&lt;=[.F17]);AND([.F15]&gt;=[.E18];[.F15]&lt;=[.F18]);AND([.F15]&gt;=[.E19];[.F15]&lt;=[.F19]);AND([.F15]&gt;=[.E20];[.F15]&lt;=[.F20]);AND([.F15]&gt;=[.E21];[.F15]&lt;=[.F21]);AND([.F15]&gt;=[.E22];[.F15]&lt;=[.F22]);AND([.F15]&gt;=[.E23];[.F15]&lt;=[.F23]);AND([.F15]&gt;=[.E24];[.F15]&lt;=[.F24]);AND([.F15]&gt;=[.E25];[.F15]&lt;=[.F25]);AND([.F15]&gt;=[.E26];[.F15]&lt;=[.F26]);AND([.F15]&gt;=[.E27];[.F15]&lt;=[.F27]);AND([.F15]&gt;=[.E28];[.F15]&lt;=[.F28]);AND([.F15]&gt;=[.E28];[.F15]&lt;=[.F28]);AND([.F15]&gt;=[.E29];[.F15]&lt;=[.F29]);AND([.F15]&gt;=[.E30];[.F15]&lt;=[.F30]);AND([.F15]&gt;=[.E31];[.F15]&lt;=[.F31]);AND([.F15]&gt;=[.E32];[.F15]&lt;=[.F32]);AND([.F15]&gt;=[.E33];[.F15]&lt;=[.F33]);AND([.F15]&gt;=[.E34];[.F15]&lt;=[.F34]);AND([.F15]&gt;=[.E35];[.F15]&lt;=[.F35]);AND([.F15]&gt;=[.E36];[.F15]&lt;=[.F36]);AND([.F15]&gt;=[.E37];[.F15]&lt;=[.F37]);AND([.F15]&gt;=[.E38];[.F15]&lt;=[.F38]);AND([.F15]&gt;=[.E39];[.F15]&lt;=[.F39]));&quot;x&quot;;&quot;&quot;);&quot;&quot;)">
            <text:p/>
          </table:table-cell>
          <table:table-cell office:value-type="string" calcext:value-type="string">
            <text:p>Urlop trwa.</text:p>
          </table:table-cell>
          <table:table-cell table:number-columns-repeated="1009"/>
        </table:table-row>
        <table:table-row table:style-name="ro2">
          <table:table-cell table:style-name="ce31" table:content-validation-name="val1" office:value-type="float" office:value="11" calcext:value-type="float">
            <text:p>11</text:p>
          </table:table-cell>
          <table:table-cell table:style-name="ce39" table:content-validation-name="val2" table:number-columns-repeated="2"/>
          <table:table-cell table:style-name="ce45" table:formula="of:=IF(AND([.C16]=&quot;&quot;;[.E16]&lt;&gt;&quot;&quot;);&quot;x&quot;;&quot;&quot;)">
            <text:p/>
          </table:table-cell>
          <table:table-cell table:style-name="ce50" table:content-validation-name="val3" table:number-columns-repeated="2"/>
          <table:table-cell table:style-name="ce98" table:formula="of:=IF(OR([.E16]=&quot;&quot;;[.F16]=&quot;&quot;);&quot;&quot;;DAYS([.F16];[.E16])+1)">
            <text:p/>
          </table:table-cell>
          <table:table-cell table:style-name="ce98" table:formula="of:=IF(OR([.E16]=&quot;&quot;;[.F16]=&quot;&quot;);&quot;&quot;;NETWORKDAYS([.E16];[.F16];[Wolne.$A$2:.$A$100])+SUMPRODUCT(([Wolne.$C$13:.$C$100]&gt;=[.E16])*([Wolne.$C$13:.$C$100]&lt;=[.F16])))">
            <text:p/>
          </table:table-cell>
          <table:table-cell table:style-name="ce98" table:formula="of:=IF(OR([.I15]=&quot;&quot;;[.H16]=&quot;&quot;);&quot;&quot;;SUM([.I15];-[.H16]))">
            <text:p/>
          </table:table-cell>
          <table:table-cell table:style-name="ce108"/>
          <table:table-cell table:style-name="ce123" table:formula="of:=IF(AND([.E15]=&quot;&quot;;OR([.E16]&lt;&gt;&quot;&quot;;[.F16]&lt;&gt;&quot;&quot;));[.$N$1];IF(OR([.L16]&lt;&gt;&quot;&quot;;[.M16]&lt;&gt;&quot;&quot;);[.$N$10];IF(AND([.E16]=&quot;&quot;;[.F16]&lt;&gt;&quot;&quot;);[.$N$2];IF(AND([.E16]&lt;&gt;&quot;&quot;;[.F16]=&quot;&quot;);[.$N$3];IF(OR(YEAR([.E16])=[.$C$1]+1;YEAR([.F16])=[.$C$1]+1);[.$N$12];IF(AND(YEAR([.E16])&lt;&gt;[.$C$1];YEAR([.F16])&lt;&gt;[.$C$1];[.E16]&lt;&gt;&quot;&quot;;[.F16]&lt;&gt;&quot;&quot;);[.$N$13];IF(AND(YEAR([.E16])=[.$C$1]-1;YEAR([.F16])=[.$C$1]);IF(NETWORKDAYS([.E16];DATE([.$C$1]-1;12;31);[Wolne.$H$2:.$H$3])&gt;[.$K$2];[.$N$11];&quot;&quot;);IF([.G16]&lt;1;[.$N$4];IF(AND([.E16]&lt;&gt;&quot;&quot;;[.F16]&lt;&gt;&quot;&quot;;[.E16]&lt;=TODAY();[.F16]&gt;=TODAY());[.$N$15];IF(AND([.E16]&lt;&gt;&quot;&quot;;[.F16]&lt;&gt;&quot;&quot;;[.F16]&lt;TODAY());[.$N$16];&#10;IF([.I16]=0;[.$N$5];IF([.I16]&lt;0;[.$N$6];IF([.H16]=0;[.$N$7];IF(AND([.E16]&lt;&gt;&quot;&quot;;WEEKDAY([.E16];2)&gt;5;SUMPRODUCT(([Wolne.$C$13:.$C$100]&gt;=[.E16])*([Wolne.$C$13:.$C$100]&lt;=[.F16]))=0);[.$N$8]&amp;YEAR(WORKDAY([.E16];1;[Wolne.$A$2:.$A$100]))&amp;&quot;-&quot;&amp;TEXT(MONTH(WORKDAY([.E16];1;[Wolne.$A$2:.$A$100]));&quot;00&quot;)&amp;&quot;-&quot;&amp;TEXT(DAY(WORKDAY([.E16];1;[Wolne.$A$2:.$A$100]));&quot;00&quot;)&amp;&quot;.&quot;;IF(AND([.F16]&lt;&gt;&quot;&quot;;WEEKDAY([.F16];2)&gt;5;SUMPRODUCT(([Wolne.$C$13:.$C$100]&gt;=[.E16])*([Wolne.$C$13:.$C$100]&lt;=[.F16]))=0);[.$N$9]&amp;YEAR(WORKDAY([.F16];-1;[Wolne.$A$2:.$A$100]))&amp;&quot;-&quot;&amp;TEXT(MONTH(WORKDAY([.F16];-1;[Wolne.$A$2:.$A$100]));&quot;00&quot;)&amp;&quot;-&quot;&amp;TEXT(DAY(WORKDAY([.F16];-1;[Wolne.$A$2:.$A$100]));&quot;00&quot;)&amp;&quot;.&quot;;IF(AND([.J16]&lt;&gt;&quot;&quot;;[.E16]=&quot;&quot;;[.F16]=&quot;&quot;);[.$N$14];&quot;&quot;))))))))))))))))">
            <text:p/>
          </table:table-cell>
          <table:table-cell table:formula="of:=IF([.E16]&lt;&gt;&quot;&quot;;IF(OR(AND([.E16]&gt;=[.E15];[.E16]&lt;=[.F15]);AND([.E16]&gt;=[.E17];[.E16]&lt;=[.F17]);AND([.E16]&gt;=[.E18];[.E16]&lt;=[.F18]);AND([.E16]&gt;=[.E19];[.E16]&lt;=[.F19]);AND([.E16]&gt;=[.E20];[.E16]&lt;=[.F20]);AND([.E16]&gt;=[.E21];[.E16]&lt;=[.F21]);AND([.E16]&gt;=[.E22];[.E16]&lt;=[.F22]);AND([.E16]&gt;=[.E23];[.E16]&lt;=[.F23]);AND([.E16]&gt;=[.E24];[.E16]&lt;=[.F24]);AND([.E16]&gt;=[.E25];[.E16]&lt;=[.F25]);AND([.E16]&gt;=[.E26];[.E16]&lt;=[.F26]);AND([.E16]&gt;=[.E27];[.E16]&lt;=[.F27]);AND([.E16]&gt;=[.E28];[.E16]&lt;=[.F28]);AND([.E16]&gt;=[.E29];[.E16]&lt;=[.F29]);AND([.E16]&gt;=[.E29];[.E16]&lt;=[.F29]);AND([.E16]&gt;=[.E30];[.E16]&lt;=[.F30]);AND([.E16]&gt;=[.E31];[.E16]&lt;=[.F31]);AND([.E16]&gt;=[.E32];[.E16]&lt;=[.F32]);AND([.E16]&gt;=[.E33];[.E16]&lt;=[.F33]);AND([.E16]&gt;=[.E34];[.E16]&lt;=[.F34]);AND([.E16]&gt;=[.E35];[.E16]&lt;=[.F35]);AND([.E16]&gt;=[.E36];[.E16]&lt;=[.F36]);AND([.E16]&gt;=[.E37];[.E16]&lt;=[.F37]);AND([.E16]&gt;=[.E38];[.E16]&lt;=[.F38]);AND([.E16]&gt;=[.E39];[.E16]&lt;=[.F39]);AND([.E16]&gt;=[.E40];[.E16]&lt;=[.F40]));&quot;x&quot;;&quot;&quot;);&quot;&quot;)">
            <text:p/>
          </table:table-cell>
          <table:table-cell table:formula="of:=IF([.F16]&lt;&gt;&quot;&quot;;IF(OR(AND([.F16]&gt;=[.E15];[.F16]&lt;=[.F15]);AND([.F16]&gt;=[.E17];[.F16]&lt;=[.F17]);AND([.F16]&gt;=[.E18];[.F16]&lt;=[.F18]);AND([.F16]&gt;=[.E19];[.F16]&lt;=[.F19]);AND([.F16]&gt;=[.E20];[.F16]&lt;=[.F20]);AND([.F16]&gt;=[.E21];[.F16]&lt;=[.F21]);AND([.F16]&gt;=[.E22];[.F16]&lt;=[.F22]);AND([.F16]&gt;=[.E23];[.F16]&lt;=[.F23]);AND([.F16]&gt;=[.E24];[.F16]&lt;=[.F24]);AND([.F16]&gt;=[.E25];[.F16]&lt;=[.F25]);AND([.F16]&gt;=[.E26];[.F16]&lt;=[.F26]);AND([.F16]&gt;=[.E27];[.F16]&lt;=[.F27]);AND([.F16]&gt;=[.E28];[.F16]&lt;=[.F28]);AND([.F16]&gt;=[.E29];[.F16]&lt;=[.F29]);AND([.F16]&gt;=[.E29];[.F16]&lt;=[.F29]);AND([.F16]&gt;=[.E30];[.F16]&lt;=[.F30]);AND([.F16]&gt;=[.E31];[.F16]&lt;=[.F31]);AND([.F16]&gt;=[.E32];[.F16]&lt;=[.F32]);AND([.F16]&gt;=[.E33];[.F16]&lt;=[.F33]);AND([.F16]&gt;=[.E34];[.F16]&lt;=[.F34]);AND([.F16]&gt;=[.E35];[.F16]&lt;=[.F35]);AND([.F16]&gt;=[.E36];[.F16]&lt;=[.F36]);AND([.F16]&gt;=[.E37];[.F16]&lt;=[.F37]);AND([.F16]&gt;=[.E38];[.F16]&lt;=[.F38]);AND([.F16]&gt;=[.E39];[.F16]&lt;=[.F39]);AND([.F16]&gt;=[.E40];[.F16]&lt;=[.F40]));&quot;x&quot;;&quot;&quot;);&quot;&quot;)">
            <text:p/>
          </table:table-cell>
          <table:table-cell office:value-type="string" calcext:value-type="string">
            <text:p>Urlop wykorzystany.</text:p>
          </table:table-cell>
          <table:table-cell table:number-columns-repeated="1009"/>
        </table:table-row>
        <table:table-row table:style-name="ro2">
          <table:table-cell table:style-name="ce32" table:content-validation-name="val1" office:value-type="float" office:value="12" calcext:value-type="float">
            <text:p>12</text:p>
          </table:table-cell>
          <table:table-cell table:style-name="ce40" table:content-validation-name="val2" table:number-columns-repeated="2"/>
          <table:table-cell table:style-name="ce46" table:formula="of:=IF(AND([.C17]=&quot;&quot;;[.E17]&lt;&gt;&quot;&quot;);&quot;x&quot;;&quot;&quot;)">
            <text:p/>
          </table:table-cell>
          <table:table-cell table:style-name="ce88" table:content-validation-name="val3" table:number-columns-repeated="2"/>
          <table:table-cell table:style-name="ce100" table:formula="of:=IF(OR([.E17]=&quot;&quot;;[.F17]=&quot;&quot;);&quot;&quot;;DAYS([.F17];[.E17])+1)">
            <text:p/>
          </table:table-cell>
          <table:table-cell table:style-name="ce100" table:formula="of:=IF(OR([.E17]=&quot;&quot;;[.F17]=&quot;&quot;);&quot;&quot;;NETWORKDAYS([.E17];[.F17];[Wolne.$A$2:.$A$100])+SUMPRODUCT(([Wolne.$C$13:.$C$100]&gt;=[.E17])*([Wolne.$C$13:.$C$100]&lt;=[.F17])))">
            <text:p/>
          </table:table-cell>
          <table:table-cell table:style-name="ce100" table:formula="of:=IF(OR([.I16]=&quot;&quot;;[.H17]=&quot;&quot;);&quot;&quot;;SUM([.I16];-[.H17]))">
            <text:p/>
          </table:table-cell>
          <table:table-cell table:style-name="ce109"/>
          <table:table-cell table:style-name="ce125" table:formula="of:=IF(AND([.E16]=&quot;&quot;;OR([.E17]&lt;&gt;&quot;&quot;;[.F17]&lt;&gt;&quot;&quot;));[.$N$1];IF(OR([.L17]&lt;&gt;&quot;&quot;;[.M17]&lt;&gt;&quot;&quot;);[.$N$10];IF(AND([.E17]=&quot;&quot;;[.F17]&lt;&gt;&quot;&quot;);[.$N$2];IF(AND([.E17]&lt;&gt;&quot;&quot;;[.F17]=&quot;&quot;);[.$N$3];IF(OR(YEAR([.E17])=[.$C$1]+1;YEAR([.F17])=[.$C$1]+1);[.$N$12];IF(AND(YEAR([.E17])&lt;&gt;[.$C$1];YEAR([.F17])&lt;&gt;[.$C$1];[.E17]&lt;&gt;&quot;&quot;;[.F17]&lt;&gt;&quot;&quot;);[.$N$13];IF(AND(YEAR([.E17])=[.$C$1]-1;YEAR([.F17])=[.$C$1]);IF(NETWORKDAYS([.E17];DATE([.$C$1]-1;12;31);[Wolne.$H$2:.$H$3])&gt;[.$K$2];[.$N$11];&quot;&quot;);IF([.G17]&lt;1;[.$N$4];IF(AND([.E17]&lt;&gt;&quot;&quot;;[.F17]&lt;&gt;&quot;&quot;;[.E17]&lt;=TODAY();[.F17]&gt;=TODAY());[.$N$15];IF(AND([.E17]&lt;&gt;&quot;&quot;;[.F17]&lt;&gt;&quot;&quot;;[.F17]&lt;TODAY());[.$N$16];&#10;IF([.I17]=0;[.$N$5];IF([.I17]&lt;0;[.$N$6];IF([.H17]=0;[.$N$7];IF(AND([.E17]&lt;&gt;&quot;&quot;;WEEKDAY([.E17];2)&gt;5;SUMPRODUCT(([Wolne.$C$13:.$C$100]&gt;=[.E17])*([Wolne.$C$13:.$C$100]&lt;=[.F17]))=0);[.$N$8]&amp;YEAR(WORKDAY([.E17];1;[Wolne.$A$2:.$A$100]))&amp;&quot;-&quot;&amp;TEXT(MONTH(WORKDAY([.E17];1;[Wolne.$A$2:.$A$100]));&quot;00&quot;)&amp;&quot;-&quot;&amp;TEXT(DAY(WORKDAY([.E17];1;[Wolne.$A$2:.$A$100]));&quot;00&quot;)&amp;&quot;.&quot;;IF(AND([.F17]&lt;&gt;&quot;&quot;;WEEKDAY([.F17];2)&gt;5;SUMPRODUCT(([Wolne.$C$13:.$C$100]&gt;=[.E17])*([Wolne.$C$13:.$C$100]&lt;=[.F17]))=0);[.$N$9]&amp;YEAR(WORKDAY([.F17];-1;[Wolne.$A$2:.$A$100]))&amp;&quot;-&quot;&amp;TEXT(MONTH(WORKDAY([.F17];-1;[Wolne.$A$2:.$A$100]));&quot;00&quot;)&amp;&quot;-&quot;&amp;TEXT(DAY(WORKDAY([.F17];-1;[Wolne.$A$2:.$A$100]));&quot;00&quot;)&amp;&quot;.&quot;;IF(AND([.J17]&lt;&gt;&quot;&quot;;[.E17]=&quot;&quot;;[.F17]=&quot;&quot;);[.$N$14];&quot;&quot;))))))))))))))))">
            <text:p/>
          </table:table-cell>
          <table:table-cell table:formula="of:=IF([.E17]&lt;&gt;&quot;&quot;;IF(OR(AND([.E17]&gt;=[.E16];[.E17]&lt;=[.F16]);AND([.E17]&gt;=[.E18];[.E17]&lt;=[.F18]);AND([.E17]&gt;=[.E19];[.E17]&lt;=[.F19]);AND([.E17]&gt;=[.E20];[.E17]&lt;=[.F20]);AND([.E17]&gt;=[.E21];[.E17]&lt;=[.F21]);AND([.E17]&gt;=[.E22];[.E17]&lt;=[.F22]);AND([.E17]&gt;=[.E23];[.E17]&lt;=[.F23]);AND([.E17]&gt;=[.E24];[.E17]&lt;=[.F24]);AND([.E17]&gt;=[.E25];[.E17]&lt;=[.F25]);AND([.E17]&gt;=[.E26];[.E17]&lt;=[.F26]);AND([.E17]&gt;=[.E27];[.E17]&lt;=[.F27]);AND([.E17]&gt;=[.E28];[.E17]&lt;=[.F28]);AND([.E17]&gt;=[.E29];[.E17]&lt;=[.F29]);AND([.E17]&gt;=[.E30];[.E17]&lt;=[.F30]);AND([.E17]&gt;=[.E30];[.E17]&lt;=[.F30]);AND([.E17]&gt;=[.E31];[.E17]&lt;=[.F31]);AND([.E17]&gt;=[.E32];[.E17]&lt;=[.F32]);AND([.E17]&gt;=[.E33];[.E17]&lt;=[.F33]);AND([.E17]&gt;=[.E34];[.E17]&lt;=[.F34]);AND([.E17]&gt;=[.E35];[.E17]&lt;=[.F35]);AND([.E17]&gt;=[.E36];[.E17]&lt;=[.F36]);AND([.E17]&gt;=[.E37];[.E17]&lt;=[.F37]);AND([.E17]&gt;=[.E38];[.E17]&lt;=[.F38]);AND([.E17]&gt;=[.E39];[.E17]&lt;=[.F39]);AND([.E17]&gt;=[.E40];[.E17]&lt;=[.F40]);AND([.E17]&gt;=[.E41];[.E17]&lt;=[.F41]));&quot;x&quot;;&quot;&quot;);&quot;&quot;)">
            <text:p/>
          </table:table-cell>
          <table:table-cell table:formula="of:=IF([.F17]&lt;&gt;&quot;&quot;;IF(OR(AND([.F17]&gt;=[.E16];[.F17]&lt;=[.F16]);AND([.F17]&gt;=[.E18];[.F17]&lt;=[.F18]);AND([.F17]&gt;=[.E19];[.F17]&lt;=[.F19]);AND([.F17]&gt;=[.E20];[.F17]&lt;=[.F20]);AND([.F17]&gt;=[.E21];[.F17]&lt;=[.F21]);AND([.F17]&gt;=[.E22];[.F17]&lt;=[.F22]);AND([.F17]&gt;=[.E23];[.F17]&lt;=[.F23]);AND([.F17]&gt;=[.E24];[.F17]&lt;=[.F24]);AND([.F17]&gt;=[.E25];[.F17]&lt;=[.F25]);AND([.F17]&gt;=[.E26];[.F17]&lt;=[.F26]);AND([.F17]&gt;=[.E27];[.F17]&lt;=[.F27]);AND([.F17]&gt;=[.E28];[.F17]&lt;=[.F28]);AND([.F17]&gt;=[.E29];[.F17]&lt;=[.F29]);AND([.F17]&gt;=[.E30];[.F17]&lt;=[.F30]);AND([.F17]&gt;=[.E30];[.F17]&lt;=[.F30]);AND([.F17]&gt;=[.E31];[.F17]&lt;=[.F31]);AND([.F17]&gt;=[.E32];[.F17]&lt;=[.F32]);AND([.F17]&gt;=[.E33];[.F17]&lt;=[.F33]);AND([.F17]&gt;=[.E34];[.F17]&lt;=[.F34]);AND([.F17]&gt;=[.E35];[.F17]&lt;=[.F35]);AND([.F17]&gt;=[.E36];[.F17]&lt;=[.F36]);AND([.F17]&gt;=[.E37];[.F17]&lt;=[.F37]);AND([.F17]&gt;=[.E38];[.F17]&lt;=[.F38]);AND([.F17]&gt;=[.E39];[.F17]&lt;=[.F39]);AND([.F17]&gt;=[.E40];[.F17]&lt;=[.F40]);AND([.F17]&gt;=[.E41];[.F17]&lt;=[.F41]));&quot;x&quot;;&quot;&quot;);&quot;&quot;)">
            <text:p/>
          </table:table-cell>
          <table:table-cell table:number-columns-repeated="1010"/>
        </table:table-row>
        <table:table-row table:style-name="ro2">
          <table:table-cell table:style-name="ce31" table:content-validation-name="val1" office:value-type="float" office:value="13" calcext:value-type="float">
            <text:p>13</text:p>
          </table:table-cell>
          <table:table-cell table:style-name="ce39" table:content-validation-name="val2" table:number-columns-repeated="2"/>
          <table:table-cell table:style-name="ce45" table:formula="of:=IF(AND([.C18]=&quot;&quot;;[.E18]&lt;&gt;&quot;&quot;);&quot;x&quot;;&quot;&quot;)">
            <text:p/>
          </table:table-cell>
          <table:table-cell table:style-name="ce50" table:content-validation-name="val3" table:number-columns-repeated="2"/>
          <table:table-cell table:style-name="ce98" table:formula="of:=IF(OR([.E18]=&quot;&quot;;[.F18]=&quot;&quot;);&quot;&quot;;DAYS([.F18];[.E18])+1)">
            <text:p/>
          </table:table-cell>
          <table:table-cell table:style-name="ce98" table:formula="of:=IF(OR([.E18]=&quot;&quot;;[.F18]=&quot;&quot;);&quot;&quot;;NETWORKDAYS([.E18];[.F18];[Wolne.$A$2:.$A$100])+SUMPRODUCT(([Wolne.$C$13:.$C$100]&gt;=[.E18])*([Wolne.$C$13:.$C$100]&lt;=[.F18])))">
            <text:p/>
          </table:table-cell>
          <table:table-cell table:style-name="ce98" table:formula="of:=IF(OR([.I17]=&quot;&quot;;[.H18]=&quot;&quot;);&quot;&quot;;SUM([.I17];-[.H18]))">
            <text:p/>
          </table:table-cell>
          <table:table-cell table:style-name="ce108"/>
          <table:table-cell table:style-name="ce123" table:formula="of:=IF(AND([.E17]=&quot;&quot;;OR([.E18]&lt;&gt;&quot;&quot;;[.F18]&lt;&gt;&quot;&quot;));[.$N$1];IF(OR([.L18]&lt;&gt;&quot;&quot;;[.M18]&lt;&gt;&quot;&quot;);[.$N$10];IF(AND([.E18]=&quot;&quot;;[.F18]&lt;&gt;&quot;&quot;);[.$N$2];IF(AND([.E18]&lt;&gt;&quot;&quot;;[.F18]=&quot;&quot;);[.$N$3];IF(OR(YEAR([.E18])=[.$C$1]+1;YEAR([.F18])=[.$C$1]+1);[.$N$12];IF(AND(YEAR([.E18])&lt;&gt;[.$C$1];YEAR([.F18])&lt;&gt;[.$C$1];[.E18]&lt;&gt;&quot;&quot;;[.F18]&lt;&gt;&quot;&quot;);[.$N$13];IF(AND(YEAR([.E18])=[.$C$1]-1;YEAR([.F18])=[.$C$1]);IF(NETWORKDAYS([.E18];DATE([.$C$1]-1;12;31);[Wolne.$H$2:.$H$3])&gt;[.$K$2];[.$N$11];&quot;&quot;);IF([.G18]&lt;1;[.$N$4];IF(AND([.E18]&lt;&gt;&quot;&quot;;[.F18]&lt;&gt;&quot;&quot;;[.E18]&lt;=TODAY();[.F18]&gt;=TODAY());[.$N$15];IF(AND([.E18]&lt;&gt;&quot;&quot;;[.F18]&lt;&gt;&quot;&quot;;[.F18]&lt;TODAY());[.$N$16];&#10;IF([.I18]=0;[.$N$5];IF([.I18]&lt;0;[.$N$6];IF([.H18]=0;[.$N$7];IF(AND([.E18]&lt;&gt;&quot;&quot;;WEEKDAY([.E18];2)&gt;5;SUMPRODUCT(([Wolne.$C$13:.$C$100]&gt;=[.E18])*([Wolne.$C$13:.$C$100]&lt;=[.F18]))=0);[.$N$8]&amp;YEAR(WORKDAY([.E18];1;[Wolne.$A$2:.$A$100]))&amp;&quot;-&quot;&amp;TEXT(MONTH(WORKDAY([.E18];1;[Wolne.$A$2:.$A$100]));&quot;00&quot;)&amp;&quot;-&quot;&amp;TEXT(DAY(WORKDAY([.E18];1;[Wolne.$A$2:.$A$100]));&quot;00&quot;)&amp;&quot;.&quot;;IF(AND([.F18]&lt;&gt;&quot;&quot;;WEEKDAY([.F18];2)&gt;5;SUMPRODUCT(([Wolne.$C$13:.$C$100]&gt;=[.E18])*([Wolne.$C$13:.$C$100]&lt;=[.F18]))=0);[.$N$9]&amp;YEAR(WORKDAY([.F18];-1;[Wolne.$A$2:.$A$100]))&amp;&quot;-&quot;&amp;TEXT(MONTH(WORKDAY([.F18];-1;[Wolne.$A$2:.$A$100]));&quot;00&quot;)&amp;&quot;-&quot;&amp;TEXT(DAY(WORKDAY([.F18];-1;[Wolne.$A$2:.$A$100]));&quot;00&quot;)&amp;&quot;.&quot;;IF(AND([.J18]&lt;&gt;&quot;&quot;;[.E18]=&quot;&quot;;[.F18]=&quot;&quot;);[.$N$14];&quot;&quot;))))))))))))))))">
            <text:p/>
          </table:table-cell>
          <table:table-cell table:formula="of:=IF([.E18]&lt;&gt;&quot;&quot;;IF(OR(AND([.E18]&gt;=[.E17];[.E18]&lt;=[.F17]);AND([.E18]&gt;=[.E19];[.E18]&lt;=[.F19]);AND([.E18]&gt;=[.E20];[.E18]&lt;=[.F20]);AND([.E18]&gt;=[.E21];[.E18]&lt;=[.F21]);AND([.E18]&gt;=[.E22];[.E18]&lt;=[.F22]);AND([.E18]&gt;=[.E23];[.E18]&lt;=[.F23]);AND([.E18]&gt;=[.E24];[.E18]&lt;=[.F24]);AND([.E18]&gt;=[.E25];[.E18]&lt;=[.F25]);AND([.E18]&gt;=[.E26];[.E18]&lt;=[.F26]);AND([.E18]&gt;=[.E27];[.E18]&lt;=[.F27]);AND([.E18]&gt;=[.E28];[.E18]&lt;=[.F28]);AND([.E18]&gt;=[.E29];[.E18]&lt;=[.F29]);AND([.E18]&gt;=[.E30];[.E18]&lt;=[.F30]);AND([.E18]&gt;=[.E31];[.E18]&lt;=[.F31]);AND([.E18]&gt;=[.E31];[.E18]&lt;=[.F31]);AND([.E18]&gt;=[.E32];[.E18]&lt;=[.F32]);AND([.E18]&gt;=[.E33];[.E18]&lt;=[.F33]);AND([.E18]&gt;=[.E34];[.E18]&lt;=[.F34]);AND([.E18]&gt;=[.E35];[.E18]&lt;=[.F35]);AND([.E18]&gt;=[.E36];[.E18]&lt;=[.F36]);AND([.E18]&gt;=[.E37];[.E18]&lt;=[.F37]);AND([.E18]&gt;=[.E38];[.E18]&lt;=[.F38]);AND([.E18]&gt;=[.E39];[.E18]&lt;=[.F39]);AND([.E18]&gt;=[.E40];[.E18]&lt;=[.F40]);AND([.E18]&gt;=[.E41];[.E18]&lt;=[.F41]);AND([.E18]&gt;=[.E42];[.E18]&lt;=[.F42]));&quot;x&quot;;&quot;&quot;);&quot;&quot;)">
            <text:p/>
          </table:table-cell>
          <table:table-cell table:formula="of:=IF([.F18]&lt;&gt;&quot;&quot;;IF(OR(AND([.F18]&gt;=[.E17];[.F18]&lt;=[.F17]);AND([.F18]&gt;=[.E19];[.F18]&lt;=[.F19]);AND([.F18]&gt;=[.E20];[.F18]&lt;=[.F20]);AND([.F18]&gt;=[.E21];[.F18]&lt;=[.F21]);AND([.F18]&gt;=[.E22];[.F18]&lt;=[.F22]);AND([.F18]&gt;=[.E23];[.F18]&lt;=[.F23]);AND([.F18]&gt;=[.E24];[.F18]&lt;=[.F24]);AND([.F18]&gt;=[.E25];[.F18]&lt;=[.F25]);AND([.F18]&gt;=[.E26];[.F18]&lt;=[.F26]);AND([.F18]&gt;=[.E27];[.F18]&lt;=[.F27]);AND([.F18]&gt;=[.E28];[.F18]&lt;=[.F28]);AND([.F18]&gt;=[.E29];[.F18]&lt;=[.F29]);AND([.F18]&gt;=[.E30];[.F18]&lt;=[.F30]);AND([.F18]&gt;=[.E31];[.F18]&lt;=[.F31]);AND([.F18]&gt;=[.E31];[.F18]&lt;=[.F31]);AND([.F18]&gt;=[.E32];[.F18]&lt;=[.F32]);AND([.F18]&gt;=[.E33];[.F18]&lt;=[.F33]);AND([.F18]&gt;=[.E34];[.F18]&lt;=[.F34]);AND([.F18]&gt;=[.E35];[.F18]&lt;=[.F35]);AND([.F18]&gt;=[.E36];[.F18]&lt;=[.F36]);AND([.F18]&gt;=[.E37];[.F18]&lt;=[.F37]);AND([.F18]&gt;=[.E38];[.F18]&lt;=[.F38]);AND([.F18]&gt;=[.E39];[.F18]&lt;=[.F39]);AND([.F18]&gt;=[.E40];[.F18]&lt;=[.F40]);AND([.F18]&gt;=[.E41];[.F18]&lt;=[.F41]);AND([.F18]&gt;=[.E42];[.F18]&lt;=[.F42]));&quot;x&quot;;&quot;&quot;);&quot;&quot;)">
            <text:p/>
          </table:table-cell>
          <table:table-cell table:number-columns-repeated="1010"/>
        </table:table-row>
        <table:table-row table:style-name="ro2">
          <table:table-cell table:style-name="ce32" table:content-validation-name="val1" office:value-type="float" office:value="14" calcext:value-type="float">
            <text:p>14</text:p>
          </table:table-cell>
          <table:table-cell table:style-name="ce40" table:content-validation-name="val2" table:number-columns-repeated="2"/>
          <table:table-cell table:style-name="ce46" table:formula="of:=IF(AND([.C19]=&quot;&quot;;[.E19]&lt;&gt;&quot;&quot;);&quot;x&quot;;&quot;&quot;)">
            <text:p/>
          </table:table-cell>
          <table:table-cell table:style-name="ce88" table:content-validation-name="val3" table:number-columns-repeated="2"/>
          <table:table-cell table:style-name="ce100" table:formula="of:=IF(OR([.E19]=&quot;&quot;;[.F19]=&quot;&quot;);&quot;&quot;;DAYS([.F19];[.E19])+1)">
            <text:p/>
          </table:table-cell>
          <table:table-cell table:style-name="ce100" table:formula="of:=IF(OR([.E19]=&quot;&quot;;[.F19]=&quot;&quot;);&quot;&quot;;NETWORKDAYS([.E19];[.F19];[Wolne.$A$2:.$A$100])+SUMPRODUCT(([Wolne.$C$13:.$C$100]&gt;=[.E19])*([Wolne.$C$13:.$C$100]&lt;=[.F19])))">
            <text:p/>
          </table:table-cell>
          <table:table-cell table:style-name="ce100" table:formula="of:=IF(OR([.I18]=&quot;&quot;;[.H19]=&quot;&quot;);&quot;&quot;;SUM([.I18];-[.H19]))">
            <text:p/>
          </table:table-cell>
          <table:table-cell table:style-name="ce109"/>
          <table:table-cell table:style-name="ce125" table:formula="of:=IF(AND([.E18]=&quot;&quot;;OR([.E19]&lt;&gt;&quot;&quot;;[.F19]&lt;&gt;&quot;&quot;));[.$N$1];IF(OR([.L19]&lt;&gt;&quot;&quot;;[.M19]&lt;&gt;&quot;&quot;);[.$N$10];IF(AND([.E19]=&quot;&quot;;[.F19]&lt;&gt;&quot;&quot;);[.$N$2];IF(AND([.E19]&lt;&gt;&quot;&quot;;[.F19]=&quot;&quot;);[.$N$3];IF(OR(YEAR([.E19])=[.$C$1]+1;YEAR([.F19])=[.$C$1]+1);[.$N$12];IF(AND(YEAR([.E19])&lt;&gt;[.$C$1];YEAR([.F19])&lt;&gt;[.$C$1];[.E19]&lt;&gt;&quot;&quot;;[.F19]&lt;&gt;&quot;&quot;);[.$N$13];IF(AND(YEAR([.E19])=[.$C$1]-1;YEAR([.F19])=[.$C$1]);IF(NETWORKDAYS([.E19];DATE([.$C$1]-1;12;31);[Wolne.$H$2:.$H$3])&gt;[.$K$2];[.$N$11];&quot;&quot;);IF([.G19]&lt;1;[.$N$4];IF(AND([.E19]&lt;&gt;&quot;&quot;;[.F19]&lt;&gt;&quot;&quot;;[.E19]&lt;=TODAY();[.F19]&gt;=TODAY());[.$N$15];IF(AND([.E19]&lt;&gt;&quot;&quot;;[.F19]&lt;&gt;&quot;&quot;;[.F19]&lt;TODAY());[.$N$16];&#10;IF([.I19]=0;[.$N$5];IF([.I19]&lt;0;[.$N$6];IF([.H19]=0;[.$N$7];IF(AND([.E19]&lt;&gt;&quot;&quot;;WEEKDAY([.E19];2)&gt;5;SUMPRODUCT(([Wolne.$C$13:.$C$100]&gt;=[.E19])*([Wolne.$C$13:.$C$100]&lt;=[.F19]))=0);[.$N$8]&amp;YEAR(WORKDAY([.E19];1;[Wolne.$A$2:.$A$100]))&amp;&quot;-&quot;&amp;TEXT(MONTH(WORKDAY([.E19];1;[Wolne.$A$2:.$A$100]));&quot;00&quot;)&amp;&quot;-&quot;&amp;TEXT(DAY(WORKDAY([.E19];1;[Wolne.$A$2:.$A$100]));&quot;00&quot;)&amp;&quot;.&quot;;IF(AND([.F19]&lt;&gt;&quot;&quot;;WEEKDAY([.F19];2)&gt;5;SUMPRODUCT(([Wolne.$C$13:.$C$100]&gt;=[.E19])*([Wolne.$C$13:.$C$100]&lt;=[.F19]))=0);[.$N$9]&amp;YEAR(WORKDAY([.F19];-1;[Wolne.$A$2:.$A$100]))&amp;&quot;-&quot;&amp;TEXT(MONTH(WORKDAY([.F19];-1;[Wolne.$A$2:.$A$100]));&quot;00&quot;)&amp;&quot;-&quot;&amp;TEXT(DAY(WORKDAY([.F19];-1;[Wolne.$A$2:.$A$100]));&quot;00&quot;)&amp;&quot;.&quot;;IF(AND([.J19]&lt;&gt;&quot;&quot;;[.E19]=&quot;&quot;;[.F19]=&quot;&quot;);[.$N$14];&quot;&quot;))))))))))))))))">
            <text:p/>
          </table:table-cell>
          <table:table-cell table:formula="of:=IF([.E19]&lt;&gt;&quot;&quot;;IF(OR(AND([.E19]&gt;=[.E18];[.E19]&lt;=[.F18]);AND([.E19]&gt;=[.E20];[.E19]&lt;=[.F20]);AND([.E19]&gt;=[.E21];[.E19]&lt;=[.F21]);AND([.E19]&gt;=[.E22];[.E19]&lt;=[.F22]);AND([.E19]&gt;=[.E23];[.E19]&lt;=[.F23]);AND([.E19]&gt;=[.E24];[.E19]&lt;=[.F24]);AND([.E19]&gt;=[.E25];[.E19]&lt;=[.F25]);AND([.E19]&gt;=[.E26];[.E19]&lt;=[.F26]);AND([.E19]&gt;=[.E27];[.E19]&lt;=[.F27]);AND([.E19]&gt;=[.E28];[.E19]&lt;=[.F28]);AND([.E19]&gt;=[.E29];[.E19]&lt;=[.F29]);AND([.E19]&gt;=[.E30];[.E19]&lt;=[.F30]);AND([.E19]&gt;=[.E31];[.E19]&lt;=[.F31]);AND([.E19]&gt;=[.E32];[.E19]&lt;=[.F32]);AND([.E19]&gt;=[.E32];[.E19]&lt;=[.F32]);AND([.E19]&gt;=[.E33];[.E19]&lt;=[.F33]);AND([.E19]&gt;=[.E34];[.E19]&lt;=[.F34]);AND([.E19]&gt;=[.E35];[.E19]&lt;=[.F35]);AND([.E19]&gt;=[.E36];[.E19]&lt;=[.F36]);AND([.E19]&gt;=[.E37];[.E19]&lt;=[.F37]);AND([.E19]&gt;=[.E38];[.E19]&lt;=[.F38]);AND([.E19]&gt;=[.E39];[.E19]&lt;=[.F39]);AND([.E19]&gt;=[.E40];[.E19]&lt;=[.F40]);AND([.E19]&gt;=[.E41];[.E19]&lt;=[.F41]);AND([.E19]&gt;=[.E42];[.E19]&lt;=[.F42]);AND([.E19]&gt;=[.E43];[.E19]&lt;=[.F43]));&quot;x&quot;;&quot;&quot;);&quot;&quot;)">
            <text:p/>
          </table:table-cell>
          <table:table-cell table:formula="of:=IF([.F19]&lt;&gt;&quot;&quot;;IF(OR(AND([.F19]&gt;=[.E18];[.F19]&lt;=[.F18]);AND([.F19]&gt;=[.E20];[.F19]&lt;=[.F20]);AND([.F19]&gt;=[.E21];[.F19]&lt;=[.F21]);AND([.F19]&gt;=[.E22];[.F19]&lt;=[.F22]);AND([.F19]&gt;=[.E23];[.F19]&lt;=[.F23]);AND([.F19]&gt;=[.E24];[.F19]&lt;=[.F24]);AND([.F19]&gt;=[.E25];[.F19]&lt;=[.F25]);AND([.F19]&gt;=[.E26];[.F19]&lt;=[.F26]);AND([.F19]&gt;=[.E27];[.F19]&lt;=[.F27]);AND([.F19]&gt;=[.E28];[.F19]&lt;=[.F28]);AND([.F19]&gt;=[.E29];[.F19]&lt;=[.F29]);AND([.F19]&gt;=[.E30];[.F19]&lt;=[.F30]);AND([.F19]&gt;=[.E31];[.F19]&lt;=[.F31]);AND([.F19]&gt;=[.E32];[.F19]&lt;=[.F32]);AND([.F19]&gt;=[.E32];[.F19]&lt;=[.F32]);AND([.F19]&gt;=[.E33];[.F19]&lt;=[.F33]);AND([.F19]&gt;=[.E34];[.F19]&lt;=[.F34]);AND([.F19]&gt;=[.E35];[.F19]&lt;=[.F35]);AND([.F19]&gt;=[.E36];[.F19]&lt;=[.F36]);AND([.F19]&gt;=[.E37];[.F19]&lt;=[.F37]);AND([.F19]&gt;=[.E38];[.F19]&lt;=[.F38]);AND([.F19]&gt;=[.E39];[.F19]&lt;=[.F39]);AND([.F19]&gt;=[.E40];[.F19]&lt;=[.F40]);AND([.F19]&gt;=[.E41];[.F19]&lt;=[.F41]);AND([.F19]&gt;=[.E42];[.F19]&lt;=[.F42]);AND([.F19]&gt;=[.E43];[.F19]&lt;=[.F43]));&quot;x&quot;;&quot;&quot;);&quot;&quot;)">
            <text:p/>
          </table:table-cell>
          <table:table-cell table:number-columns-repeated="1010"/>
        </table:table-row>
        <table:table-row table:style-name="ro2">
          <table:table-cell table:style-name="ce31" table:content-validation-name="val1" office:value-type="float" office:value="15" calcext:value-type="float">
            <text:p>15</text:p>
          </table:table-cell>
          <table:table-cell table:style-name="ce39" table:content-validation-name="val2" table:number-columns-repeated="2"/>
          <table:table-cell table:style-name="ce45" table:formula="of:=IF(AND([.C20]=&quot;&quot;;[.E20]&lt;&gt;&quot;&quot;);&quot;x&quot;;&quot;&quot;)">
            <text:p/>
          </table:table-cell>
          <table:table-cell table:style-name="ce50" table:content-validation-name="val3" table:number-columns-repeated="2"/>
          <table:table-cell table:style-name="ce98" table:formula="of:=IF(OR([.E20]=&quot;&quot;;[.F20]=&quot;&quot;);&quot;&quot;;DAYS([.F20];[.E20])+1)">
            <text:p/>
          </table:table-cell>
          <table:table-cell table:style-name="ce98" table:formula="of:=IF(OR([.E20]=&quot;&quot;;[.F20]=&quot;&quot;);&quot;&quot;;NETWORKDAYS([.E20];[.F20];[Wolne.$A$2:.$A$100])+SUMPRODUCT(([Wolne.$C$13:.$C$100]&gt;=[.E20])*([Wolne.$C$13:.$C$100]&lt;=[.F20])))">
            <text:p/>
          </table:table-cell>
          <table:table-cell table:style-name="ce98" table:formula="of:=IF(OR([.I19]=&quot;&quot;;[.H20]=&quot;&quot;);&quot;&quot;;SUM([.I19];-[.H20]))">
            <text:p/>
          </table:table-cell>
          <table:table-cell table:style-name="ce108"/>
          <table:table-cell table:style-name="ce123" table:formula="of:=IF(AND([.E19]=&quot;&quot;;OR([.E20]&lt;&gt;&quot;&quot;;[.F20]&lt;&gt;&quot;&quot;));[.$N$1];IF(OR([.L20]&lt;&gt;&quot;&quot;;[.M20]&lt;&gt;&quot;&quot;);[.$N$10];IF(AND([.E20]=&quot;&quot;;[.F20]&lt;&gt;&quot;&quot;);[.$N$2];IF(AND([.E20]&lt;&gt;&quot;&quot;;[.F20]=&quot;&quot;);[.$N$3];IF(OR(YEAR([.E20])=[.$C$1]+1;YEAR([.F20])=[.$C$1]+1);[.$N$12];IF(AND(YEAR([.E20])&lt;&gt;[.$C$1];YEAR([.F20])&lt;&gt;[.$C$1];[.E20]&lt;&gt;&quot;&quot;;[.F20]&lt;&gt;&quot;&quot;);[.$N$13];IF(AND(YEAR([.E20])=[.$C$1]-1;YEAR([.F20])=[.$C$1]);IF(NETWORKDAYS([.E20];DATE([.$C$1]-1;12;31);[Wolne.$H$2:.$H$3])&gt;[.$K$2];[.$N$11];&quot;&quot;);IF([.G20]&lt;1;[.$N$4];IF(AND([.E20]&lt;&gt;&quot;&quot;;[.F20]&lt;&gt;&quot;&quot;;[.E20]&lt;=TODAY();[.F20]&gt;=TODAY());[.$N$15];IF(AND([.E20]&lt;&gt;&quot;&quot;;[.F20]&lt;&gt;&quot;&quot;;[.F20]&lt;TODAY());[.$N$16];&#10;IF([.I20]=0;[.$N$5];IF([.I20]&lt;0;[.$N$6];IF([.H20]=0;[.$N$7];IF(AND([.E20]&lt;&gt;&quot;&quot;;WEEKDAY([.E20];2)&gt;5;SUMPRODUCT(([Wolne.$C$13:.$C$100]&gt;=[.E20])*([Wolne.$C$13:.$C$100]&lt;=[.F20]))=0);[.$N$8]&amp;YEAR(WORKDAY([.E20];1;[Wolne.$A$2:.$A$100]))&amp;&quot;-&quot;&amp;TEXT(MONTH(WORKDAY([.E20];1;[Wolne.$A$2:.$A$100]));&quot;00&quot;)&amp;&quot;-&quot;&amp;TEXT(DAY(WORKDAY([.E20];1;[Wolne.$A$2:.$A$100]));&quot;00&quot;)&amp;&quot;.&quot;;IF(AND([.F20]&lt;&gt;&quot;&quot;;WEEKDAY([.F20];2)&gt;5;SUMPRODUCT(([Wolne.$C$13:.$C$100]&gt;=[.E20])*([Wolne.$C$13:.$C$100]&lt;=[.F20]))=0);[.$N$9]&amp;YEAR(WORKDAY([.F20];-1;[Wolne.$A$2:.$A$100]))&amp;&quot;-&quot;&amp;TEXT(MONTH(WORKDAY([.F20];-1;[Wolne.$A$2:.$A$100]));&quot;00&quot;)&amp;&quot;-&quot;&amp;TEXT(DAY(WORKDAY([.F20];-1;[Wolne.$A$2:.$A$100]));&quot;00&quot;)&amp;&quot;.&quot;;IF(AND([.J20]&lt;&gt;&quot;&quot;;[.E20]=&quot;&quot;;[.F20]=&quot;&quot;);[.$N$14];&quot;&quot;))))))))))))))))">
            <text:p/>
          </table:table-cell>
          <table:table-cell table:formula="of:=IF([.E20]&lt;&gt;&quot;&quot;;IF(OR(AND([.E20]&gt;=[.E19];[.E20]&lt;=[.F19]);AND([.E20]&gt;=[.E21];[.E20]&lt;=[.F21]);AND([.E20]&gt;=[.E22];[.E20]&lt;=[.F22]);AND([.E20]&gt;=[.E23];[.E20]&lt;=[.F23]);AND([.E20]&gt;=[.E24];[.E20]&lt;=[.F24]);AND([.E20]&gt;=[.E25];[.E20]&lt;=[.F25]);AND([.E20]&gt;=[.E26];[.E20]&lt;=[.F26]);AND([.E20]&gt;=[.E27];[.E20]&lt;=[.F27]);AND([.E20]&gt;=[.E28];[.E20]&lt;=[.F28]);AND([.E20]&gt;=[.E29];[.E20]&lt;=[.F29]);AND([.E20]&gt;=[.E30];[.E20]&lt;=[.F30]);AND([.E20]&gt;=[.E31];[.E20]&lt;=[.F31]);AND([.E20]&gt;=[.E32];[.E20]&lt;=[.F32]);AND([.E20]&gt;=[.E33];[.E20]&lt;=[.F33]);AND([.E20]&gt;=[.E33];[.E20]&lt;=[.F33]);AND([.E20]&gt;=[.E34];[.E20]&lt;=[.F34]);AND([.E20]&gt;=[.E35];[.E20]&lt;=[.F35]);AND([.E20]&gt;=[.E36];[.E20]&lt;=[.F36]);AND([.E20]&gt;=[.E37];[.E20]&lt;=[.F37]);AND([.E20]&gt;=[.E38];[.E20]&lt;=[.F38]);AND([.E20]&gt;=[.E39];[.E20]&lt;=[.F39]);AND([.E20]&gt;=[.E40];[.E20]&lt;=[.F40]);AND([.E20]&gt;=[.E41];[.E20]&lt;=[.F41]);AND([.E20]&gt;=[.E42];[.E20]&lt;=[.F42]);AND([.E20]&gt;=[.E43];[.E20]&lt;=[.F43]);AND([.E20]&gt;=[.E44];[.E20]&lt;=[.F44]));&quot;x&quot;;&quot;&quot;);&quot;&quot;)">
            <text:p/>
          </table:table-cell>
          <table:table-cell table:formula="of:=IF([.F20]&lt;&gt;&quot;&quot;;IF(OR(AND([.F20]&gt;=[.E19];[.F20]&lt;=[.F19]);AND([.F20]&gt;=[.E21];[.F20]&lt;=[.F21]);AND([.F20]&gt;=[.E22];[.F20]&lt;=[.F22]);AND([.F20]&gt;=[.E23];[.F20]&lt;=[.F23]);AND([.F20]&gt;=[.E24];[.F20]&lt;=[.F24]);AND([.F20]&gt;=[.E25];[.F20]&lt;=[.F25]);AND([.F20]&gt;=[.E26];[.F20]&lt;=[.F26]);AND([.F20]&gt;=[.E27];[.F20]&lt;=[.F27]);AND([.F20]&gt;=[.E28];[.F20]&lt;=[.F28]);AND([.F20]&gt;=[.E29];[.F20]&lt;=[.F29]);AND([.F20]&gt;=[.E30];[.F20]&lt;=[.F30]);AND([.F20]&gt;=[.E31];[.F20]&lt;=[.F31]);AND([.F20]&gt;=[.E32];[.F20]&lt;=[.F32]);AND([.F20]&gt;=[.E33];[.F20]&lt;=[.F33]);AND([.F20]&gt;=[.E33];[.F20]&lt;=[.F33]);AND([.F20]&gt;=[.E34];[.F20]&lt;=[.F34]);AND([.F20]&gt;=[.E35];[.F20]&lt;=[.F35]);AND([.F20]&gt;=[.E36];[.F20]&lt;=[.F36]);AND([.F20]&gt;=[.E37];[.F20]&lt;=[.F37]);AND([.F20]&gt;=[.E38];[.F20]&lt;=[.F38]);AND([.F20]&gt;=[.E39];[.F20]&lt;=[.F39]);AND([.F20]&gt;=[.E40];[.F20]&lt;=[.F40]);AND([.F20]&gt;=[.E41];[.F20]&lt;=[.F41]);AND([.F20]&gt;=[.E42];[.F20]&lt;=[.F42]);AND([.F20]&gt;=[.E43];[.F20]&lt;=[.F43]);AND([.F20]&gt;=[.E44];[.F20]&lt;=[.F44]));&quot;x&quot;;&quot;&quot;);&quot;&quot;)">
            <text:p/>
          </table:table-cell>
          <table:table-cell table:number-columns-repeated="1010"/>
        </table:table-row>
        <table:table-row table:style-name="ro2">
          <table:table-cell table:style-name="ce32" table:content-validation-name="val1" office:value-type="float" office:value="16" calcext:value-type="float">
            <text:p>16</text:p>
          </table:table-cell>
          <table:table-cell table:style-name="ce40" table:content-validation-name="val2" table:number-columns-repeated="2"/>
          <table:table-cell table:style-name="ce46" table:formula="of:=IF(AND([.C21]=&quot;&quot;;[.E21]&lt;&gt;&quot;&quot;);&quot;x&quot;;&quot;&quot;)">
            <text:p/>
          </table:table-cell>
          <table:table-cell table:style-name="ce88" table:content-validation-name="val3" table:number-columns-repeated="2"/>
          <table:table-cell table:style-name="ce100" table:formula="of:=IF(OR([.E21]=&quot;&quot;;[.F21]=&quot;&quot;);&quot;&quot;;DAYS([.F21];[.E21])+1)">
            <text:p/>
          </table:table-cell>
          <table:table-cell table:style-name="ce100" table:formula="of:=IF(OR([.E21]=&quot;&quot;;[.F21]=&quot;&quot;);&quot;&quot;;NETWORKDAYS([.E21];[.F21];[Wolne.$A$2:.$A$100])+SUMPRODUCT(([Wolne.$C$13:.$C$100]&gt;=[.E21])*([Wolne.$C$13:.$C$100]&lt;=[.F21])))">
            <text:p/>
          </table:table-cell>
          <table:table-cell table:style-name="ce100" table:formula="of:=IF(OR([.I20]=&quot;&quot;;[.H21]=&quot;&quot;);&quot;&quot;;SUM([.I20];-[.H21]))">
            <text:p/>
          </table:table-cell>
          <table:table-cell table:style-name="ce109"/>
          <table:table-cell table:style-name="ce125" table:formula="of:=IF(AND([.E20]=&quot;&quot;;OR([.E21]&lt;&gt;&quot;&quot;;[.F21]&lt;&gt;&quot;&quot;));[.$N$1];IF(OR([.L21]&lt;&gt;&quot;&quot;;[.M21]&lt;&gt;&quot;&quot;);[.$N$10];IF(AND([.E21]=&quot;&quot;;[.F21]&lt;&gt;&quot;&quot;);[.$N$2];IF(AND([.E21]&lt;&gt;&quot;&quot;;[.F21]=&quot;&quot;);[.$N$3];IF(OR(YEAR([.E21])=[.$C$1]+1;YEAR([.F21])=[.$C$1]+1);[.$N$12];IF(AND(YEAR([.E21])&lt;&gt;[.$C$1];YEAR([.F21])&lt;&gt;[.$C$1];[.E21]&lt;&gt;&quot;&quot;;[.F21]&lt;&gt;&quot;&quot;);[.$N$13];IF(AND(YEAR([.E21])=[.$C$1]-1;YEAR([.F21])=[.$C$1]);IF(NETWORKDAYS([.E21];DATE([.$C$1]-1;12;31);[Wolne.$H$2:.$H$3])&gt;[.$K$2];[.$N$11];&quot;&quot;);IF([.G21]&lt;1;[.$N$4];IF(AND([.E21]&lt;&gt;&quot;&quot;;[.F21]&lt;&gt;&quot;&quot;;[.E21]&lt;=TODAY();[.F21]&gt;=TODAY());[.$N$15];IF(AND([.E21]&lt;&gt;&quot;&quot;;[.F21]&lt;&gt;&quot;&quot;;[.F21]&lt;TODAY());[.$N$16];&#10;IF([.I21]=0;[.$N$5];IF([.I21]&lt;0;[.$N$6];IF([.H21]=0;[.$N$7];IF(AND([.E21]&lt;&gt;&quot;&quot;;WEEKDAY([.E21];2)&gt;5;SUMPRODUCT(([Wolne.$C$13:.$C$100]&gt;=[.E21])*([Wolne.$C$13:.$C$100]&lt;=[.F21]))=0);[.$N$8]&amp;YEAR(WORKDAY([.E21];1;[Wolne.$A$2:.$A$100]))&amp;&quot;-&quot;&amp;TEXT(MONTH(WORKDAY([.E21];1;[Wolne.$A$2:.$A$100]));&quot;00&quot;)&amp;&quot;-&quot;&amp;TEXT(DAY(WORKDAY([.E21];1;[Wolne.$A$2:.$A$100]));&quot;00&quot;)&amp;&quot;.&quot;;IF(AND([.F21]&lt;&gt;&quot;&quot;;WEEKDAY([.F21];2)&gt;5;SUMPRODUCT(([Wolne.$C$13:.$C$100]&gt;=[.E21])*([Wolne.$C$13:.$C$100]&lt;=[.F21]))=0);[.$N$9]&amp;YEAR(WORKDAY([.F21];-1;[Wolne.$A$2:.$A$100]))&amp;&quot;-&quot;&amp;TEXT(MONTH(WORKDAY([.F21];-1;[Wolne.$A$2:.$A$100]));&quot;00&quot;)&amp;&quot;-&quot;&amp;TEXT(DAY(WORKDAY([.F21];-1;[Wolne.$A$2:.$A$100]));&quot;00&quot;)&amp;&quot;.&quot;;IF(AND([.J21]&lt;&gt;&quot;&quot;;[.E21]=&quot;&quot;;[.F21]=&quot;&quot;);[.$N$14];&quot;&quot;))))))))))))))))">
            <text:p/>
          </table:table-cell>
          <table:table-cell table:formula="of:=IF([.E21]&lt;&gt;&quot;&quot;;IF(OR(AND([.E21]&gt;=[.E20];[.E21]&lt;=[.F20]);AND([.E21]&gt;=[.E22];[.E21]&lt;=[.F22]);AND([.E21]&gt;=[.E23];[.E21]&lt;=[.F23]);AND([.E21]&gt;=[.E24];[.E21]&lt;=[.F24]);AND([.E21]&gt;=[.E25];[.E21]&lt;=[.F25]);AND([.E21]&gt;=[.E26];[.E21]&lt;=[.F26]);AND([.E21]&gt;=[.E27];[.E21]&lt;=[.F27]);AND([.E21]&gt;=[.E28];[.E21]&lt;=[.F28]);AND([.E21]&gt;=[.E29];[.E21]&lt;=[.F29]);AND([.E21]&gt;=[.E30];[.E21]&lt;=[.F30]);AND([.E21]&gt;=[.E31];[.E21]&lt;=[.F31]);AND([.E21]&gt;=[.E32];[.E21]&lt;=[.F32]);AND([.E21]&gt;=[.E33];[.E21]&lt;=[.F33]);AND([.E21]&gt;=[.E34];[.E21]&lt;=[.F34]);AND([.E21]&gt;=[.E34];[.E21]&lt;=[.F34]);AND([.E21]&gt;=[.E35];[.E21]&lt;=[.F35]);AND([.E21]&gt;=[.E36];[.E21]&lt;=[.F36]);AND([.E21]&gt;=[.E37];[.E21]&lt;=[.F37]);AND([.E21]&gt;=[.E38];[.E21]&lt;=[.F38]);AND([.E21]&gt;=[.E39];[.E21]&lt;=[.F39]);AND([.E21]&gt;=[.E40];[.E21]&lt;=[.F40]);AND([.E21]&gt;=[.E41];[.E21]&lt;=[.F41]);AND([.E21]&gt;=[.E42];[.E21]&lt;=[.F42]);AND([.E21]&gt;=[.E43];[.E21]&lt;=[.F43]);AND([.E21]&gt;=[.E44];[.E21]&lt;=[.F44]);AND([.E21]&gt;=[.E45];[.E21]&lt;=[.F45]));&quot;x&quot;;&quot;&quot;);&quot;&quot;)">
            <text:p/>
          </table:table-cell>
          <table:table-cell table:formula="of:=IF([.F21]&lt;&gt;&quot;&quot;;IF(OR(AND([.F21]&gt;=[.E20];[.F21]&lt;=[.F20]);AND([.F21]&gt;=[.E22];[.F21]&lt;=[.F22]);AND([.F21]&gt;=[.E23];[.F21]&lt;=[.F23]);AND([.F21]&gt;=[.E24];[.F21]&lt;=[.F24]);AND([.F21]&gt;=[.E25];[.F21]&lt;=[.F25]);AND([.F21]&gt;=[.E26];[.F21]&lt;=[.F26]);AND([.F21]&gt;=[.E27];[.F21]&lt;=[.F27]);AND([.F21]&gt;=[.E28];[.F21]&lt;=[.F28]);AND([.F21]&gt;=[.E29];[.F21]&lt;=[.F29]);AND([.F21]&gt;=[.E30];[.F21]&lt;=[.F30]);AND([.F21]&gt;=[.E31];[.F21]&lt;=[.F31]);AND([.F21]&gt;=[.E32];[.F21]&lt;=[.F32]);AND([.F21]&gt;=[.E33];[.F21]&lt;=[.F33]);AND([.F21]&gt;=[.E34];[.F21]&lt;=[.F34]);AND([.F21]&gt;=[.E34];[.F21]&lt;=[.F34]);AND([.F21]&gt;=[.E35];[.F21]&lt;=[.F35]);AND([.F21]&gt;=[.E36];[.F21]&lt;=[.F36]);AND([.F21]&gt;=[.E37];[.F21]&lt;=[.F37]);AND([.F21]&gt;=[.E38];[.F21]&lt;=[.F38]);AND([.F21]&gt;=[.E39];[.F21]&lt;=[.F39]);AND([.F21]&gt;=[.E40];[.F21]&lt;=[.F40]);AND([.F21]&gt;=[.E41];[.F21]&lt;=[.F41]);AND([.F21]&gt;=[.E42];[.F21]&lt;=[.F42]);AND([.F21]&gt;=[.E43];[.F21]&lt;=[.F43]);AND([.F21]&gt;=[.E44];[.F21]&lt;=[.F44]);AND([.F21]&gt;=[.E45];[.F21]&lt;=[.F45]));&quot;x&quot;;&quot;&quot;);&quot;&quot;)">
            <text:p/>
          </table:table-cell>
          <table:table-cell table:number-columns-repeated="1010"/>
        </table:table-row>
        <table:table-row table:style-name="ro2">
          <table:table-cell table:style-name="ce31" table:content-validation-name="val1" office:value-type="float" office:value="17" calcext:value-type="float">
            <text:p>17</text:p>
          </table:table-cell>
          <table:table-cell table:style-name="ce39" table:content-validation-name="val2" table:number-columns-repeated="2"/>
          <table:table-cell table:style-name="ce45" table:formula="of:=IF(AND([.C22]=&quot;&quot;;[.E22]&lt;&gt;&quot;&quot;);&quot;x&quot;;&quot;&quot;)">
            <text:p/>
          </table:table-cell>
          <table:table-cell table:style-name="ce50" table:content-validation-name="val3" table:number-columns-repeated="2"/>
          <table:table-cell table:style-name="ce98" table:formula="of:=IF(OR([.E22]=&quot;&quot;;[.F22]=&quot;&quot;);&quot;&quot;;DAYS([.F22];[.E22])+1)">
            <text:p/>
          </table:table-cell>
          <table:table-cell table:style-name="ce98" table:formula="of:=IF(OR([.E22]=&quot;&quot;;[.F22]=&quot;&quot;);&quot;&quot;;NETWORKDAYS([.E22];[.F22];[Wolne.$A$2:.$A$100])+SUMPRODUCT(([Wolne.$C$13:.$C$100]&gt;=[.E22])*([Wolne.$C$13:.$C$100]&lt;=[.F22])))">
            <text:p/>
          </table:table-cell>
          <table:table-cell table:style-name="ce98" table:formula="of:=IF(OR([.I21]=&quot;&quot;;[.H22]=&quot;&quot;);&quot;&quot;;SUM([.I21];-[.H22]))">
            <text:p/>
          </table:table-cell>
          <table:table-cell table:style-name="ce108"/>
          <table:table-cell table:style-name="ce123" table:formula="of:=IF(AND([.E21]=&quot;&quot;;OR([.E22]&lt;&gt;&quot;&quot;;[.F22]&lt;&gt;&quot;&quot;));[.$N$1];IF(OR([.L22]&lt;&gt;&quot;&quot;;[.M22]&lt;&gt;&quot;&quot;);[.$N$10];IF(AND([.E22]=&quot;&quot;;[.F22]&lt;&gt;&quot;&quot;);[.$N$2];IF(AND([.E22]&lt;&gt;&quot;&quot;;[.F22]=&quot;&quot;);[.$N$3];IF(OR(YEAR([.E22])=[.$C$1]+1;YEAR([.F22])=[.$C$1]+1);[.$N$12];IF(AND(YEAR([.E22])&lt;&gt;[.$C$1];YEAR([.F22])&lt;&gt;[.$C$1];[.E22]&lt;&gt;&quot;&quot;;[.F22]&lt;&gt;&quot;&quot;);[.$N$13];IF(AND(YEAR([.E22])=[.$C$1]-1;YEAR([.F22])=[.$C$1]);IF(NETWORKDAYS([.E22];DATE([.$C$1]-1;12;31);[Wolne.$H$2:.$H$3])&gt;[.$K$2];[.$N$11];&quot;&quot;);IF([.G22]&lt;1;[.$N$4];IF(AND([.E22]&lt;&gt;&quot;&quot;;[.F22]&lt;&gt;&quot;&quot;;[.E22]&lt;=TODAY();[.F22]&gt;=TODAY());[.$N$15];IF(AND([.E22]&lt;&gt;&quot;&quot;;[.F22]&lt;&gt;&quot;&quot;;[.F22]&lt;TODAY());[.$N$16];&#10;IF([.I22]=0;[.$N$5];IF([.I22]&lt;0;[.$N$6];IF([.H22]=0;[.$N$7];IF(AND([.E22]&lt;&gt;&quot;&quot;;WEEKDAY([.E22];2)&gt;5;SUMPRODUCT(([Wolne.$C$13:.$C$100]&gt;=[.E22])*([Wolne.$C$13:.$C$100]&lt;=[.F22]))=0);[.$N$8]&amp;YEAR(WORKDAY([.E22];1;[Wolne.$A$2:.$A$100]))&amp;&quot;-&quot;&amp;TEXT(MONTH(WORKDAY([.E22];1;[Wolne.$A$2:.$A$100]));&quot;00&quot;)&amp;&quot;-&quot;&amp;TEXT(DAY(WORKDAY([.E22];1;[Wolne.$A$2:.$A$100]));&quot;00&quot;)&amp;&quot;.&quot;;IF(AND([.F22]&lt;&gt;&quot;&quot;;WEEKDAY([.F22];2)&gt;5;SUMPRODUCT(([Wolne.$C$13:.$C$100]&gt;=[.E22])*([Wolne.$C$13:.$C$100]&lt;=[.F22]))=0);[.$N$9]&amp;YEAR(WORKDAY([.F22];-1;[Wolne.$A$2:.$A$100]))&amp;&quot;-&quot;&amp;TEXT(MONTH(WORKDAY([.F22];-1;[Wolne.$A$2:.$A$100]));&quot;00&quot;)&amp;&quot;-&quot;&amp;TEXT(DAY(WORKDAY([.F22];-1;[Wolne.$A$2:.$A$100]));&quot;00&quot;)&amp;&quot;.&quot;;IF(AND([.J22]&lt;&gt;&quot;&quot;;[.E22]=&quot;&quot;;[.F22]=&quot;&quot;);[.$N$14];&quot;&quot;))))))))))))))))">
            <text:p/>
          </table:table-cell>
          <table:table-cell table:formula="of:=IF([.E22]&lt;&gt;&quot;&quot;;IF(OR(AND([.E22]&gt;=[.E21];[.E22]&lt;=[.F21]);AND([.E22]&gt;=[.E23];[.E22]&lt;=[.F23]);AND([.E22]&gt;=[.E24];[.E22]&lt;=[.F24]);AND([.E22]&gt;=[.E25];[.E22]&lt;=[.F25]);AND([.E22]&gt;=[.E26];[.E22]&lt;=[.F26]);AND([.E22]&gt;=[.E27];[.E22]&lt;=[.F27]);AND([.E22]&gt;=[.E28];[.E22]&lt;=[.F28]);AND([.E22]&gt;=[.E29];[.E22]&lt;=[.F29]);AND([.E22]&gt;=[.E30];[.E22]&lt;=[.F30]);AND([.E22]&gt;=[.E31];[.E22]&lt;=[.F31]);AND([.E22]&gt;=[.E32];[.E22]&lt;=[.F32]);AND([.E22]&gt;=[.E33];[.E22]&lt;=[.F33]);AND([.E22]&gt;=[.E34];[.E22]&lt;=[.F34]);AND([.E22]&gt;=[.E35];[.E22]&lt;=[.F35]);AND([.E22]&gt;=[.E35];[.E22]&lt;=[.F35]);AND([.E22]&gt;=[.E36];[.E22]&lt;=[.F36]);AND([.E22]&gt;=[.E37];[.E22]&lt;=[.F37]);AND([.E22]&gt;=[.E38];[.E22]&lt;=[.F38]);AND([.E22]&gt;=[.E39];[.E22]&lt;=[.F39]);AND([.E22]&gt;=[.E40];[.E22]&lt;=[.F40]);AND([.E22]&gt;=[.E41];[.E22]&lt;=[.F41]);AND([.E22]&gt;=[.E42];[.E22]&lt;=[.F42]);AND([.E22]&gt;=[.E43];[.E22]&lt;=[.F43]);AND([.E22]&gt;=[.E44];[.E22]&lt;=[.F44]);AND([.E22]&gt;=[.E45];[.E22]&lt;=[.F45]);AND([.E22]&gt;=[.E46];[.E22]&lt;=[.F46]));&quot;x&quot;;&quot;&quot;);&quot;&quot;)">
            <text:p/>
          </table:table-cell>
          <table:table-cell table:formula="of:=IF([.F22]&lt;&gt;&quot;&quot;;IF(OR(AND([.F22]&gt;=[.E21];[.F22]&lt;=[.F21]);AND([.F22]&gt;=[.E23];[.F22]&lt;=[.F23]);AND([.F22]&gt;=[.E24];[.F22]&lt;=[.F24]);AND([.F22]&gt;=[.E25];[.F22]&lt;=[.F25]);AND([.F22]&gt;=[.E26];[.F22]&lt;=[.F26]);AND([.F22]&gt;=[.E27];[.F22]&lt;=[.F27]);AND([.F22]&gt;=[.E28];[.F22]&lt;=[.F28]);AND([.F22]&gt;=[.E29];[.F22]&lt;=[.F29]);AND([.F22]&gt;=[.E30];[.F22]&lt;=[.F30]);AND([.F22]&gt;=[.E31];[.F22]&lt;=[.F31]);AND([.F22]&gt;=[.E32];[.F22]&lt;=[.F32]);AND([.F22]&gt;=[.E33];[.F22]&lt;=[.F33]);AND([.F22]&gt;=[.E34];[.F22]&lt;=[.F34]);AND([.F22]&gt;=[.E35];[.F22]&lt;=[.F35]);AND([.F22]&gt;=[.E35];[.F22]&lt;=[.F35]);AND([.F22]&gt;=[.E36];[.F22]&lt;=[.F36]);AND([.F22]&gt;=[.E37];[.F22]&lt;=[.F37]);AND([.F22]&gt;=[.E38];[.F22]&lt;=[.F38]);AND([.F22]&gt;=[.E39];[.F22]&lt;=[.F39]);AND([.F22]&gt;=[.E40];[.F22]&lt;=[.F40]);AND([.F22]&gt;=[.E41];[.F22]&lt;=[.F41]);AND([.F22]&gt;=[.E42];[.F22]&lt;=[.F42]);AND([.F22]&gt;=[.E43];[.F22]&lt;=[.F43]);AND([.F22]&gt;=[.E44];[.F22]&lt;=[.F44]);AND([.F22]&gt;=[.E45];[.F22]&lt;=[.F45]);AND([.F22]&gt;=[.E46];[.F22]&lt;=[.F46]));&quot;x&quot;;&quot;&quot;);&quot;&quot;)">
            <text:p/>
          </table:table-cell>
          <table:table-cell table:number-columns-repeated="1010"/>
        </table:table-row>
        <table:table-row table:style-name="ro2">
          <table:table-cell table:style-name="ce32" table:content-validation-name="val1" office:value-type="float" office:value="18" calcext:value-type="float">
            <text:p>18</text:p>
          </table:table-cell>
          <table:table-cell table:style-name="ce40" table:content-validation-name="val2" table:number-columns-repeated="2"/>
          <table:table-cell table:style-name="ce46" table:formula="of:=IF(AND([.C23]=&quot;&quot;;[.E23]&lt;&gt;&quot;&quot;);&quot;x&quot;;&quot;&quot;)">
            <text:p/>
          </table:table-cell>
          <table:table-cell table:style-name="ce88" table:content-validation-name="val3" table:number-columns-repeated="2"/>
          <table:table-cell table:style-name="ce100" table:formula="of:=IF(OR([.E23]=&quot;&quot;;[.F23]=&quot;&quot;);&quot;&quot;;DAYS([.F23];[.E23])+1)">
            <text:p/>
          </table:table-cell>
          <table:table-cell table:style-name="ce100" table:formula="of:=IF(OR([.E23]=&quot;&quot;;[.F23]=&quot;&quot;);&quot;&quot;;NETWORKDAYS([.E23];[.F23];[Wolne.$A$2:.$A$100])+SUMPRODUCT(([Wolne.$C$13:.$C$100]&gt;=[.E23])*([Wolne.$C$13:.$C$100]&lt;=[.F23])))">
            <text:p/>
          </table:table-cell>
          <table:table-cell table:style-name="ce100" table:formula="of:=IF(OR([.I22]=&quot;&quot;;[.H23]=&quot;&quot;);&quot;&quot;;SUM([.I22];-[.H23]))">
            <text:p/>
          </table:table-cell>
          <table:table-cell table:style-name="ce109"/>
          <table:table-cell table:style-name="ce125" table:formula="of:=IF(AND([.E22]=&quot;&quot;;OR([.E23]&lt;&gt;&quot;&quot;;[.F23]&lt;&gt;&quot;&quot;));[.$N$1];IF(OR([.L23]&lt;&gt;&quot;&quot;;[.M23]&lt;&gt;&quot;&quot;);[.$N$10];IF(AND([.E23]=&quot;&quot;;[.F23]&lt;&gt;&quot;&quot;);[.$N$2];IF(AND([.E23]&lt;&gt;&quot;&quot;;[.F23]=&quot;&quot;);[.$N$3];IF(OR(YEAR([.E23])=[.$C$1]+1;YEAR([.F23])=[.$C$1]+1);[.$N$12];IF(AND(YEAR([.E23])&lt;&gt;[.$C$1];YEAR([.F23])&lt;&gt;[.$C$1];[.E23]&lt;&gt;&quot;&quot;;[.F23]&lt;&gt;&quot;&quot;);[.$N$13];IF(AND(YEAR([.E23])=[.$C$1]-1;YEAR([.F23])=[.$C$1]);IF(NETWORKDAYS([.E23];DATE([.$C$1]-1;12;31);[Wolne.$H$2:.$H$3])&gt;[.$K$2];[.$N$11];&quot;&quot;);IF([.G23]&lt;1;[.$N$4];IF(AND([.E23]&lt;&gt;&quot;&quot;;[.F23]&lt;&gt;&quot;&quot;;[.E23]&lt;=TODAY();[.F23]&gt;=TODAY());[.$N$15];IF(AND([.E23]&lt;&gt;&quot;&quot;;[.F23]&lt;&gt;&quot;&quot;;[.F23]&lt;TODAY());[.$N$16];&#10;IF([.I23]=0;[.$N$5];IF([.I23]&lt;0;[.$N$6];IF([.H23]=0;[.$N$7];IF(AND([.E23]&lt;&gt;&quot;&quot;;WEEKDAY([.E23];2)&gt;5;SUMPRODUCT(([Wolne.$C$13:.$C$100]&gt;=[.E23])*([Wolne.$C$13:.$C$100]&lt;=[.F23]))=0);[.$N$8]&amp;YEAR(WORKDAY([.E23];1;[Wolne.$A$2:.$A$100]))&amp;&quot;-&quot;&amp;TEXT(MONTH(WORKDAY([.E23];1;[Wolne.$A$2:.$A$100]));&quot;00&quot;)&amp;&quot;-&quot;&amp;TEXT(DAY(WORKDAY([.E23];1;[Wolne.$A$2:.$A$100]));&quot;00&quot;)&amp;&quot;.&quot;;IF(AND([.F23]&lt;&gt;&quot;&quot;;WEEKDAY([.F23];2)&gt;5;SUMPRODUCT(([Wolne.$C$13:.$C$100]&gt;=[.E23])*([Wolne.$C$13:.$C$100]&lt;=[.F23]))=0);[.$N$9]&amp;YEAR(WORKDAY([.F23];-1;[Wolne.$A$2:.$A$100]))&amp;&quot;-&quot;&amp;TEXT(MONTH(WORKDAY([.F23];-1;[Wolne.$A$2:.$A$100]));&quot;00&quot;)&amp;&quot;-&quot;&amp;TEXT(DAY(WORKDAY([.F23];-1;[Wolne.$A$2:.$A$100]));&quot;00&quot;)&amp;&quot;.&quot;;IF(AND([.J23]&lt;&gt;&quot;&quot;;[.E23]=&quot;&quot;;[.F23]=&quot;&quot;);[.$N$14];&quot;&quot;))))))))))))))))">
            <text:p/>
          </table:table-cell>
          <table:table-cell table:formula="of:=IF([.E23]&lt;&gt;&quot;&quot;;IF(OR(AND([.E23]&gt;=[.E22];[.E23]&lt;=[.F22]);AND([.E23]&gt;=[.E24];[.E23]&lt;=[.F24]);AND([.E23]&gt;=[.E25];[.E23]&lt;=[.F25]);AND([.E23]&gt;=[.E26];[.E23]&lt;=[.F26]);AND([.E23]&gt;=[.E27];[.E23]&lt;=[.F27]);AND([.E23]&gt;=[.E28];[.E23]&lt;=[.F28]);AND([.E23]&gt;=[.E29];[.E23]&lt;=[.F29]);AND([.E23]&gt;=[.E30];[.E23]&lt;=[.F30]);AND([.E23]&gt;=[.E31];[.E23]&lt;=[.F31]);AND([.E23]&gt;=[.E32];[.E23]&lt;=[.F32]);AND([.E23]&gt;=[.E33];[.E23]&lt;=[.F33]);AND([.E23]&gt;=[.E34];[.E23]&lt;=[.F34]);AND([.E23]&gt;=[.E35];[.E23]&lt;=[.F35]);AND([.E23]&gt;=[.E36];[.E23]&lt;=[.F36]);AND([.E23]&gt;=[.E36];[.E23]&lt;=[.F36]);AND([.E23]&gt;=[.E37];[.E23]&lt;=[.F37]);AND([.E23]&gt;=[.E38];[.E23]&lt;=[.F38]);AND([.E23]&gt;=[.E39];[.E23]&lt;=[.F39]);AND([.E23]&gt;=[.E40];[.E23]&lt;=[.F40]);AND([.E23]&gt;=[.E41];[.E23]&lt;=[.F41]);AND([.E23]&gt;=[.E42];[.E23]&lt;=[.F42]);AND([.E23]&gt;=[.E43];[.E23]&lt;=[.F43]);AND([.E23]&gt;=[.E44];[.E23]&lt;=[.F44]);AND([.E23]&gt;=[.E45];[.E23]&lt;=[.F45]);AND([.E23]&gt;=[.E46];[.E23]&lt;=[.F46]);AND([.E23]&gt;=[.E47];[.E23]&lt;=[.F47]));&quot;x&quot;;&quot;&quot;);&quot;&quot;)">
            <text:p/>
          </table:table-cell>
          <table:table-cell table:formula="of:=IF([.F23]&lt;&gt;&quot;&quot;;IF(OR(AND([.F23]&gt;=[.E22];[.F23]&lt;=[.F22]);AND([.F23]&gt;=[.E24];[.F23]&lt;=[.F24]);AND([.F23]&gt;=[.E25];[.F23]&lt;=[.F25]);AND([.F23]&gt;=[.E26];[.F23]&lt;=[.F26]);AND([.F23]&gt;=[.E27];[.F23]&lt;=[.F27]);AND([.F23]&gt;=[.E28];[.F23]&lt;=[.F28]);AND([.F23]&gt;=[.E29];[.F23]&lt;=[.F29]);AND([.F23]&gt;=[.E30];[.F23]&lt;=[.F30]);AND([.F23]&gt;=[.E31];[.F23]&lt;=[.F31]);AND([.F23]&gt;=[.E32];[.F23]&lt;=[.F32]);AND([.F23]&gt;=[.E33];[.F23]&lt;=[.F33]);AND([.F23]&gt;=[.E34];[.F23]&lt;=[.F34]);AND([.F23]&gt;=[.E35];[.F23]&lt;=[.F35]);AND([.F23]&gt;=[.E36];[.F23]&lt;=[.F36]);AND([.F23]&gt;=[.E36];[.F23]&lt;=[.F36]);AND([.F23]&gt;=[.E37];[.F23]&lt;=[.F37]);AND([.F23]&gt;=[.E38];[.F23]&lt;=[.F38]);AND([.F23]&gt;=[.E39];[.F23]&lt;=[.F39]);AND([.F23]&gt;=[.E40];[.F23]&lt;=[.F40]);AND([.F23]&gt;=[.E41];[.F23]&lt;=[.F41]);AND([.F23]&gt;=[.E42];[.F23]&lt;=[.F42]);AND([.F23]&gt;=[.E43];[.F23]&lt;=[.F43]);AND([.F23]&gt;=[.E44];[.F23]&lt;=[.F44]);AND([.F23]&gt;=[.E45];[.F23]&lt;=[.F45]);AND([.F23]&gt;=[.E46];[.F23]&lt;=[.F46]);AND([.F23]&gt;=[.E47];[.F23]&lt;=[.F47]));&quot;x&quot;;&quot;&quot;);&quot;&quot;)">
            <text:p/>
          </table:table-cell>
          <table:table-cell table:number-columns-repeated="1010"/>
        </table:table-row>
        <table:table-row table:style-name="ro2">
          <table:table-cell table:style-name="ce31" table:content-validation-name="val1" office:value-type="float" office:value="19" calcext:value-type="float">
            <text:p>19</text:p>
          </table:table-cell>
          <table:table-cell table:style-name="ce39" table:content-validation-name="val2" table:number-columns-repeated="2"/>
          <table:table-cell table:style-name="ce45" table:formula="of:=IF(AND([.C24]=&quot;&quot;;[.E24]&lt;&gt;&quot;&quot;);&quot;x&quot;;&quot;&quot;)">
            <text:p/>
          </table:table-cell>
          <table:table-cell table:style-name="ce50" table:content-validation-name="val3" table:number-columns-repeated="2"/>
          <table:table-cell table:style-name="ce98" table:formula="of:=IF(OR([.E24]=&quot;&quot;;[.F24]=&quot;&quot;);&quot;&quot;;DAYS([.F24];[.E24])+1)">
            <text:p/>
          </table:table-cell>
          <table:table-cell table:style-name="ce98" table:formula="of:=IF(OR([.E24]=&quot;&quot;;[.F24]=&quot;&quot;);&quot;&quot;;NETWORKDAYS([.E24];[.F24];[Wolne.$A$2:.$A$100])+SUMPRODUCT(([Wolne.$C$13:.$C$100]&gt;=[.E24])*([Wolne.$C$13:.$C$100]&lt;=[.F24])))">
            <text:p/>
          </table:table-cell>
          <table:table-cell table:style-name="ce98" table:formula="of:=IF(OR([.I23]=&quot;&quot;;[.H24]=&quot;&quot;);&quot;&quot;;SUM([.I23];-[.H24]))">
            <text:p/>
          </table:table-cell>
          <table:table-cell table:style-name="ce108"/>
          <table:table-cell table:style-name="ce123" table:formula="of:=IF(AND([.E23]=&quot;&quot;;OR([.E24]&lt;&gt;&quot;&quot;;[.F24]&lt;&gt;&quot;&quot;));[.$N$1];IF(OR([.L24]&lt;&gt;&quot;&quot;;[.M24]&lt;&gt;&quot;&quot;);[.$N$10];IF(AND([.E24]=&quot;&quot;;[.F24]&lt;&gt;&quot;&quot;);[.$N$2];IF(AND([.E24]&lt;&gt;&quot;&quot;;[.F24]=&quot;&quot;);[.$N$3];IF(OR(YEAR([.E24])=[.$C$1]+1;YEAR([.F24])=[.$C$1]+1);[.$N$12];IF(AND(YEAR([.E24])&lt;&gt;[.$C$1];YEAR([.F24])&lt;&gt;[.$C$1];[.E24]&lt;&gt;&quot;&quot;;[.F24]&lt;&gt;&quot;&quot;);[.$N$13];IF(AND(YEAR([.E24])=[.$C$1]-1;YEAR([.F24])=[.$C$1]);IF(NETWORKDAYS([.E24];DATE([.$C$1]-1;12;31);[Wolne.$H$2:.$H$3])&gt;[.$K$2];[.$N$11];&quot;&quot;);IF([.G24]&lt;1;[.$N$4];IF(AND([.E24]&lt;&gt;&quot;&quot;;[.F24]&lt;&gt;&quot;&quot;;[.E24]&lt;=TODAY();[.F24]&gt;=TODAY());[.$N$15];IF(AND([.E24]&lt;&gt;&quot;&quot;;[.F24]&lt;&gt;&quot;&quot;;[.F24]&lt;TODAY());[.$N$16];&#10;IF([.I24]=0;[.$N$5];IF([.I24]&lt;0;[.$N$6];IF([.H24]=0;[.$N$7];IF(AND([.E24]&lt;&gt;&quot;&quot;;WEEKDAY([.E24];2)&gt;5;SUMPRODUCT(([Wolne.$C$13:.$C$100]&gt;=[.E24])*([Wolne.$C$13:.$C$100]&lt;=[.F24]))=0);[.$N$8]&amp;YEAR(WORKDAY([.E24];1;[Wolne.$A$2:.$A$100]))&amp;&quot;-&quot;&amp;TEXT(MONTH(WORKDAY([.E24];1;[Wolne.$A$2:.$A$100]));&quot;00&quot;)&amp;&quot;-&quot;&amp;TEXT(DAY(WORKDAY([.E24];1;[Wolne.$A$2:.$A$100]));&quot;00&quot;)&amp;&quot;.&quot;;IF(AND([.F24]&lt;&gt;&quot;&quot;;WEEKDAY([.F24];2)&gt;5;SUMPRODUCT(([Wolne.$C$13:.$C$100]&gt;=[.E24])*([Wolne.$C$13:.$C$100]&lt;=[.F24]))=0);[.$N$9]&amp;YEAR(WORKDAY([.F24];-1;[Wolne.$A$2:.$A$100]))&amp;&quot;-&quot;&amp;TEXT(MONTH(WORKDAY([.F24];-1;[Wolne.$A$2:.$A$100]));&quot;00&quot;)&amp;&quot;-&quot;&amp;TEXT(DAY(WORKDAY([.F24];-1;[Wolne.$A$2:.$A$100]));&quot;00&quot;)&amp;&quot;.&quot;;IF(AND([.J24]&lt;&gt;&quot;&quot;;[.E24]=&quot;&quot;;[.F24]=&quot;&quot;);[.$N$14];&quot;&quot;))))))))))))))))">
            <text:p/>
          </table:table-cell>
          <table:table-cell table:formula="of:=IF([.E24]&lt;&gt;&quot;&quot;;IF(OR(AND([.E24]&gt;=[.E23];[.E24]&lt;=[.F23]);AND([.E24]&gt;=[.E25];[.E24]&lt;=[.F25]);AND([.E24]&gt;=[.E26];[.E24]&lt;=[.F26]);AND([.E24]&gt;=[.E27];[.E24]&lt;=[.F27]);AND([.E24]&gt;=[.E28];[.E24]&lt;=[.F28]);AND([.E24]&gt;=[.E29];[.E24]&lt;=[.F29]);AND([.E24]&gt;=[.E30];[.E24]&lt;=[.F30]);AND([.E24]&gt;=[.E31];[.E24]&lt;=[.F31]);AND([.E24]&gt;=[.E32];[.E24]&lt;=[.F32]);AND([.E24]&gt;=[.E33];[.E24]&lt;=[.F33]);AND([.E24]&gt;=[.E34];[.E24]&lt;=[.F34]);AND([.E24]&gt;=[.E35];[.E24]&lt;=[.F35]);AND([.E24]&gt;=[.E36];[.E24]&lt;=[.F36]);AND([.E24]&gt;=[.E37];[.E24]&lt;=[.F37]);AND([.E24]&gt;=[.E37];[.E24]&lt;=[.F37]);AND([.E24]&gt;=[.E38];[.E24]&lt;=[.F38]);AND([.E24]&gt;=[.E39];[.E24]&lt;=[.F39]);AND([.E24]&gt;=[.E40];[.E24]&lt;=[.F40]);AND([.E24]&gt;=[.E41];[.E24]&lt;=[.F41]);AND([.E24]&gt;=[.E42];[.E24]&lt;=[.F42]);AND([.E24]&gt;=[.E43];[.E24]&lt;=[.F43]);AND([.E24]&gt;=[.E44];[.E24]&lt;=[.F44]);AND([.E24]&gt;=[.E45];[.E24]&lt;=[.F45]);AND([.E24]&gt;=[.E46];[.E24]&lt;=[.F46]);AND([.E24]&gt;=[.E47];[.E24]&lt;=[.F47]);AND([.E24]&gt;=[.E48];[.E24]&lt;=[.F48]));&quot;x&quot;;&quot;&quot;);&quot;&quot;)">
            <text:p/>
          </table:table-cell>
          <table:table-cell table:formula="of:=IF([.F24]&lt;&gt;&quot;&quot;;IF(OR(AND([.F24]&gt;=[.E23];[.F24]&lt;=[.F23]);AND([.F24]&gt;=[.E25];[.F24]&lt;=[.F25]);AND([.F24]&gt;=[.E26];[.F24]&lt;=[.F26]);AND([.F24]&gt;=[.E27];[.F24]&lt;=[.F27]);AND([.F24]&gt;=[.E28];[.F24]&lt;=[.F28]);AND([.F24]&gt;=[.E29];[.F24]&lt;=[.F29]);AND([.F24]&gt;=[.E30];[.F24]&lt;=[.F30]);AND([.F24]&gt;=[.E31];[.F24]&lt;=[.F31]);AND([.F24]&gt;=[.E32];[.F24]&lt;=[.F32]);AND([.F24]&gt;=[.E33];[.F24]&lt;=[.F33]);AND([.F24]&gt;=[.E34];[.F24]&lt;=[.F34]);AND([.F24]&gt;=[.E35];[.F24]&lt;=[.F35]);AND([.F24]&gt;=[.E36];[.F24]&lt;=[.F36]);AND([.F24]&gt;=[.E37];[.F24]&lt;=[.F37]);AND([.F24]&gt;=[.E37];[.F24]&lt;=[.F37]);AND([.F24]&gt;=[.E38];[.F24]&lt;=[.F38]);AND([.F24]&gt;=[.E39];[.F24]&lt;=[.F39]);AND([.F24]&gt;=[.E40];[.F24]&lt;=[.F40]);AND([.F24]&gt;=[.E41];[.F24]&lt;=[.F41]);AND([.F24]&gt;=[.E42];[.F24]&lt;=[.F42]);AND([.F24]&gt;=[.E43];[.F24]&lt;=[.F43]);AND([.F24]&gt;=[.E44];[.F24]&lt;=[.F44]);AND([.F24]&gt;=[.E45];[.F24]&lt;=[.F45]);AND([.F24]&gt;=[.E46];[.F24]&lt;=[.F46]);AND([.F24]&gt;=[.E47];[.F24]&lt;=[.F47]);AND([.F24]&gt;=[.E48];[.F24]&lt;=[.F48]));&quot;x&quot;;&quot;&quot;);&quot;&quot;)">
            <text:p/>
          </table:table-cell>
          <table:table-cell table:number-columns-repeated="1010"/>
        </table:table-row>
        <table:table-row table:style-name="ro2">
          <table:table-cell table:style-name="ce32" table:content-validation-name="val1" office:value-type="float" office:value="20" calcext:value-type="float">
            <text:p>20</text:p>
          </table:table-cell>
          <table:table-cell table:style-name="ce40" table:content-validation-name="val2" table:number-columns-repeated="2"/>
          <table:table-cell table:style-name="ce46" table:formula="of:=IF(AND([.C25]=&quot;&quot;;[.E25]&lt;&gt;&quot;&quot;);&quot;x&quot;;&quot;&quot;)">
            <text:p/>
          </table:table-cell>
          <table:table-cell table:style-name="ce88" table:content-validation-name="val3" table:number-columns-repeated="2"/>
          <table:table-cell table:style-name="ce100" table:formula="of:=IF(OR([.E25]=&quot;&quot;;[.F25]=&quot;&quot;);&quot;&quot;;DAYS([.F25];[.E25])+1)">
            <text:p/>
          </table:table-cell>
          <table:table-cell table:style-name="ce100" table:formula="of:=IF(OR([.E25]=&quot;&quot;;[.F25]=&quot;&quot;);&quot;&quot;;NETWORKDAYS([.E25];[.F25];[Wolne.$A$2:.$A$100])+SUMPRODUCT(([Wolne.$C$13:.$C$100]&gt;=[.E25])*([Wolne.$C$13:.$C$100]&lt;=[.F25])))">
            <text:p/>
          </table:table-cell>
          <table:table-cell table:style-name="ce100" table:formula="of:=IF(OR([.I24]=&quot;&quot;;[.H25]=&quot;&quot;);&quot;&quot;;SUM([.I24];-[.H25]))">
            <text:p/>
          </table:table-cell>
          <table:table-cell table:style-name="ce109"/>
          <table:table-cell table:style-name="ce125" table:formula="of:=IF(AND([.E24]=&quot;&quot;;OR([.E25]&lt;&gt;&quot;&quot;;[.F25]&lt;&gt;&quot;&quot;));[.$N$1];IF(OR([.L25]&lt;&gt;&quot;&quot;;[.M25]&lt;&gt;&quot;&quot;);[.$N$10];IF(AND([.E25]=&quot;&quot;;[.F25]&lt;&gt;&quot;&quot;);[.$N$2];IF(AND([.E25]&lt;&gt;&quot;&quot;;[.F25]=&quot;&quot;);[.$N$3];IF(OR(YEAR([.E25])=[.$C$1]+1;YEAR([.F25])=[.$C$1]+1);[.$N$12];IF(AND(YEAR([.E25])&lt;&gt;[.$C$1];YEAR([.F25])&lt;&gt;[.$C$1];[.E25]&lt;&gt;&quot;&quot;;[.F25]&lt;&gt;&quot;&quot;);[.$N$13];IF(AND(YEAR([.E25])=[.$C$1]-1;YEAR([.F25])=[.$C$1]);IF(NETWORKDAYS([.E25];DATE([.$C$1]-1;12;31);[Wolne.$H$2:.$H$3])&gt;[.$K$2];[.$N$11];&quot;&quot;);IF([.G25]&lt;1;[.$N$4];IF(AND([.E25]&lt;&gt;&quot;&quot;;[.F25]&lt;&gt;&quot;&quot;;[.E25]&lt;=TODAY();[.F25]&gt;=TODAY());[.$N$15];IF(AND([.E25]&lt;&gt;&quot;&quot;;[.F25]&lt;&gt;&quot;&quot;;[.F25]&lt;TODAY());[.$N$16];&#10;IF([.I25]=0;[.$N$5];IF([.I25]&lt;0;[.$N$6];IF([.H25]=0;[.$N$7];IF(AND([.E25]&lt;&gt;&quot;&quot;;WEEKDAY([.E25];2)&gt;5;SUMPRODUCT(([Wolne.$C$13:.$C$100]&gt;=[.E25])*([Wolne.$C$13:.$C$100]&lt;=[.F25]))=0);[.$N$8]&amp;YEAR(WORKDAY([.E25];1;[Wolne.$A$2:.$A$100]))&amp;&quot;-&quot;&amp;TEXT(MONTH(WORKDAY([.E25];1;[Wolne.$A$2:.$A$100]));&quot;00&quot;)&amp;&quot;-&quot;&amp;TEXT(DAY(WORKDAY([.E25];1;[Wolne.$A$2:.$A$100]));&quot;00&quot;)&amp;&quot;.&quot;;IF(AND([.F25]&lt;&gt;&quot;&quot;;WEEKDAY([.F25];2)&gt;5;SUMPRODUCT(([Wolne.$C$13:.$C$100]&gt;=[.E25])*([Wolne.$C$13:.$C$100]&lt;=[.F25]))=0);[.$N$9]&amp;YEAR(WORKDAY([.F25];-1;[Wolne.$A$2:.$A$100]))&amp;&quot;-&quot;&amp;TEXT(MONTH(WORKDAY([.F25];-1;[Wolne.$A$2:.$A$100]));&quot;00&quot;)&amp;&quot;-&quot;&amp;TEXT(DAY(WORKDAY([.F25];-1;[Wolne.$A$2:.$A$100]));&quot;00&quot;)&amp;&quot;.&quot;;IF(AND([.J25]&lt;&gt;&quot;&quot;;[.E25]=&quot;&quot;;[.F25]=&quot;&quot;);[.$N$14];&quot;&quot;))))))))))))))))">
            <text:p/>
          </table:table-cell>
          <table:table-cell table:formula="of:=IF([.E25]&lt;&gt;&quot;&quot;;IF(OR(AND([.E25]&gt;=[.E24];[.E25]&lt;=[.F24]);AND([.E25]&gt;=[.E26];[.E25]&lt;=[.F26]);AND([.E25]&gt;=[.E27];[.E25]&lt;=[.F27]);AND([.E25]&gt;=[.E28];[.E25]&lt;=[.F28]);AND([.E25]&gt;=[.E29];[.E25]&lt;=[.F29]);AND([.E25]&gt;=[.E30];[.E25]&lt;=[.F30]);AND([.E25]&gt;=[.E31];[.E25]&lt;=[.F31]);AND([.E25]&gt;=[.E32];[.E25]&lt;=[.F32]);AND([.E25]&gt;=[.E33];[.E25]&lt;=[.F33]);AND([.E25]&gt;=[.E34];[.E25]&lt;=[.F34]);AND([.E25]&gt;=[.E35];[.E25]&lt;=[.F35]);AND([.E25]&gt;=[.E36];[.E25]&lt;=[.F36]);AND([.E25]&gt;=[.E37];[.E25]&lt;=[.F37]);AND([.E25]&gt;=[.E38];[.E25]&lt;=[.F38]);AND([.E25]&gt;=[.E38];[.E25]&lt;=[.F38]);AND([.E25]&gt;=[.E39];[.E25]&lt;=[.F39]);AND([.E25]&gt;=[.E40];[.E25]&lt;=[.F40]);AND([.E25]&gt;=[.E41];[.E25]&lt;=[.F41]);AND([.E25]&gt;=[.E42];[.E25]&lt;=[.F42]);AND([.E25]&gt;=[.E43];[.E25]&lt;=[.F43]);AND([.E25]&gt;=[.E44];[.E25]&lt;=[.F44]);AND([.E25]&gt;=[.E45];[.E25]&lt;=[.F45]);AND([.E25]&gt;=[.E46];[.E25]&lt;=[.F46]);AND([.E25]&gt;=[.E47];[.E25]&lt;=[.F47]);AND([.E25]&gt;=[.E48];[.E25]&lt;=[.F48]);AND([.E25]&gt;=[.E49];[.E25]&lt;=[.F49]));&quot;x&quot;;&quot;&quot;);&quot;&quot;)">
            <text:p/>
          </table:table-cell>
          <table:table-cell table:formula="of:=IF([.F25]&lt;&gt;&quot;&quot;;IF(OR(AND([.F25]&gt;=[.E24];[.F25]&lt;=[.F24]);AND([.F25]&gt;=[.E26];[.F25]&lt;=[.F26]);AND([.F25]&gt;=[.E27];[.F25]&lt;=[.F27]);AND([.F25]&gt;=[.E28];[.F25]&lt;=[.F28]);AND([.F25]&gt;=[.E29];[.F25]&lt;=[.F29]);AND([.F25]&gt;=[.E30];[.F25]&lt;=[.F30]);AND([.F25]&gt;=[.E31];[.F25]&lt;=[.F31]);AND([.F25]&gt;=[.E32];[.F25]&lt;=[.F32]);AND([.F25]&gt;=[.E33];[.F25]&lt;=[.F33]);AND([.F25]&gt;=[.E34];[.F25]&lt;=[.F34]);AND([.F25]&gt;=[.E35];[.F25]&lt;=[.F35]);AND([.F25]&gt;=[.E36];[.F25]&lt;=[.F36]);AND([.F25]&gt;=[.E37];[.F25]&lt;=[.F37]);AND([.F25]&gt;=[.E38];[.F25]&lt;=[.F38]);AND([.F25]&gt;=[.E38];[.F25]&lt;=[.F38]);AND([.F25]&gt;=[.E39];[.F25]&lt;=[.F39]);AND([.F25]&gt;=[.E40];[.F25]&lt;=[.F40]);AND([.F25]&gt;=[.E41];[.F25]&lt;=[.F41]);AND([.F25]&gt;=[.E42];[.F25]&lt;=[.F42]);AND([.F25]&gt;=[.E43];[.F25]&lt;=[.F43]);AND([.F25]&gt;=[.E44];[.F25]&lt;=[.F44]);AND([.F25]&gt;=[.E45];[.F25]&lt;=[.F45]);AND([.F25]&gt;=[.E46];[.F25]&lt;=[.F46]);AND([.F25]&gt;=[.E47];[.F25]&lt;=[.F47]);AND([.F25]&gt;=[.E48];[.F25]&lt;=[.F48]);AND([.F25]&gt;=[.E49];[.F25]&lt;=[.F49]));&quot;x&quot;;&quot;&quot;);&quot;&quot;)">
            <text:p/>
          </table:table-cell>
          <table:table-cell table:number-columns-repeated="1010"/>
        </table:table-row>
        <table:table-row table:style-name="ro2">
          <table:table-cell table:style-name="ce31" table:content-validation-name="val1" office:value-type="float" office:value="21" calcext:value-type="float">
            <text:p>21</text:p>
          </table:table-cell>
          <table:table-cell table:style-name="ce39" table:content-validation-name="val2" table:number-columns-repeated="2"/>
          <table:table-cell table:style-name="ce45" table:formula="of:=IF(AND([.C26]=&quot;&quot;;[.E26]&lt;&gt;&quot;&quot;);&quot;x&quot;;&quot;&quot;)">
            <text:p/>
          </table:table-cell>
          <table:table-cell table:style-name="ce50" table:content-validation-name="val3" table:number-columns-repeated="2"/>
          <table:table-cell table:style-name="ce98" table:formula="of:=IF(OR([.E26]=&quot;&quot;;[.F26]=&quot;&quot;);&quot;&quot;;DAYS([.F26];[.E26])+1)">
            <text:p/>
          </table:table-cell>
          <table:table-cell table:style-name="ce98" table:formula="of:=IF(OR([.E26]=&quot;&quot;;[.F26]=&quot;&quot;);&quot;&quot;;NETWORKDAYS([.E26];[.F26];[Wolne.$A$2:.$A$100])+SUMPRODUCT(([Wolne.$C$13:.$C$100]&gt;=[.E26])*([Wolne.$C$13:.$C$100]&lt;=[.F26])))">
            <text:p/>
          </table:table-cell>
          <table:table-cell table:style-name="ce98" table:formula="of:=IF(OR([.I25]=&quot;&quot;;[.H26]=&quot;&quot;);&quot;&quot;;SUM([.I25];-[.H26]))">
            <text:p/>
          </table:table-cell>
          <table:table-cell table:style-name="ce108"/>
          <table:table-cell table:style-name="ce123" table:formula="of:=IF(AND([.E25]=&quot;&quot;;OR([.E26]&lt;&gt;&quot;&quot;;[.F26]&lt;&gt;&quot;&quot;));[.$N$1];IF(OR([.L26]&lt;&gt;&quot;&quot;;[.M26]&lt;&gt;&quot;&quot;);[.$N$10];IF(AND([.E26]=&quot;&quot;;[.F26]&lt;&gt;&quot;&quot;);[.$N$2];IF(AND([.E26]&lt;&gt;&quot;&quot;;[.F26]=&quot;&quot;);[.$N$3];IF(OR(YEAR([.E26])=[.$C$1]+1;YEAR([.F26])=[.$C$1]+1);[.$N$12];IF(AND(YEAR([.E26])&lt;&gt;[.$C$1];YEAR([.F26])&lt;&gt;[.$C$1];[.E26]&lt;&gt;&quot;&quot;;[.F26]&lt;&gt;&quot;&quot;);[.$N$13];IF(AND(YEAR([.E26])=[.$C$1]-1;YEAR([.F26])=[.$C$1]);IF(NETWORKDAYS([.E26];DATE([.$C$1]-1;12;31);[Wolne.$H$2:.$H$3])&gt;[.$K$2];[.$N$11];&quot;&quot;);IF([.G26]&lt;1;[.$N$4];IF(AND([.E26]&lt;&gt;&quot;&quot;;[.F26]&lt;&gt;&quot;&quot;;[.E26]&lt;=TODAY();[.F26]&gt;=TODAY());[.$N$15];IF(AND([.E26]&lt;&gt;&quot;&quot;;[.F26]&lt;&gt;&quot;&quot;;[.F26]&lt;TODAY());[.$N$16];&#10;IF([.I26]=0;[.$N$5];IF([.I26]&lt;0;[.$N$6];IF([.H26]=0;[.$N$7];IF(AND([.E26]&lt;&gt;&quot;&quot;;WEEKDAY([.E26];2)&gt;5;SUMPRODUCT(([Wolne.$C$13:.$C$100]&gt;=[.E26])*([Wolne.$C$13:.$C$100]&lt;=[.F26]))=0);[.$N$8]&amp;YEAR(WORKDAY([.E26];1;[Wolne.$A$2:.$A$100]))&amp;&quot;-&quot;&amp;TEXT(MONTH(WORKDAY([.E26];1;[Wolne.$A$2:.$A$100]));&quot;00&quot;)&amp;&quot;-&quot;&amp;TEXT(DAY(WORKDAY([.E26];1;[Wolne.$A$2:.$A$100]));&quot;00&quot;)&amp;&quot;.&quot;;IF(AND([.F26]&lt;&gt;&quot;&quot;;WEEKDAY([.F26];2)&gt;5;SUMPRODUCT(([Wolne.$C$13:.$C$100]&gt;=[.E26])*([Wolne.$C$13:.$C$100]&lt;=[.F26]))=0);[.$N$9]&amp;YEAR(WORKDAY([.F26];-1;[Wolne.$A$2:.$A$100]))&amp;&quot;-&quot;&amp;TEXT(MONTH(WORKDAY([.F26];-1;[Wolne.$A$2:.$A$100]));&quot;00&quot;)&amp;&quot;-&quot;&amp;TEXT(DAY(WORKDAY([.F26];-1;[Wolne.$A$2:.$A$100]));&quot;00&quot;)&amp;&quot;.&quot;;IF(AND([.J26]&lt;&gt;&quot;&quot;;[.E26]=&quot;&quot;;[.F26]=&quot;&quot;);[.$N$14];&quot;&quot;))))))))))))))))">
            <text:p/>
          </table:table-cell>
          <table:table-cell table:formula="of:=IF([.E26]&lt;&gt;&quot;&quot;;IF(OR(AND([.E26]&gt;=[.E25];[.E26]&lt;=[.F25]);AND([.E26]&gt;=[.E27];[.E26]&lt;=[.F27]);AND([.E26]&gt;=[.E28];[.E26]&lt;=[.F28]);AND([.E26]&gt;=[.E29];[.E26]&lt;=[.F29]);AND([.E26]&gt;=[.E30];[.E26]&lt;=[.F30]);AND([.E26]&gt;=[.E31];[.E26]&lt;=[.F31]);AND([.E26]&gt;=[.E32];[.E26]&lt;=[.F32]);AND([.E26]&gt;=[.E33];[.E26]&lt;=[.F33]);AND([.E26]&gt;=[.E34];[.E26]&lt;=[.F34]);AND([.E26]&gt;=[.E35];[.E26]&lt;=[.F35]);AND([.E26]&gt;=[.E36];[.E26]&lt;=[.F36]);AND([.E26]&gt;=[.E37];[.E26]&lt;=[.F37]);AND([.E26]&gt;=[.E38];[.E26]&lt;=[.F38]);AND([.E26]&gt;=[.E39];[.E26]&lt;=[.F39]);AND([.E26]&gt;=[.E39];[.E26]&lt;=[.F39]);AND([.E26]&gt;=[.E40];[.E26]&lt;=[.F40]);AND([.E26]&gt;=[.E41];[.E26]&lt;=[.F41]);AND([.E26]&gt;=[.E42];[.E26]&lt;=[.F42]);AND([.E26]&gt;=[.E43];[.E26]&lt;=[.F43]);AND([.E26]&gt;=[.E44];[.E26]&lt;=[.F44]);AND([.E26]&gt;=[.E45];[.E26]&lt;=[.F45]);AND([.E26]&gt;=[.E46];[.E26]&lt;=[.F46]);AND([.E26]&gt;=[.E47];[.E26]&lt;=[.F47]);AND([.E26]&gt;=[.E48];[.E26]&lt;=[.F48]);AND([.E26]&gt;=[.E49];[.E26]&lt;=[.F49]);AND([.E26]&gt;=[.E50];[.E26]&lt;=[.F50]));&quot;x&quot;;&quot;&quot;);&quot;&quot;)">
            <text:p/>
          </table:table-cell>
          <table:table-cell table:formula="of:=IF([.F26]&lt;&gt;&quot;&quot;;IF(OR(AND([.F26]&gt;=[.E25];[.F26]&lt;=[.F25]);AND([.F26]&gt;=[.E27];[.F26]&lt;=[.F27]);AND([.F26]&gt;=[.E28];[.F26]&lt;=[.F28]);AND([.F26]&gt;=[.E29];[.F26]&lt;=[.F29]);AND([.F26]&gt;=[.E30];[.F26]&lt;=[.F30]);AND([.F26]&gt;=[.E31];[.F26]&lt;=[.F31]);AND([.F26]&gt;=[.E32];[.F26]&lt;=[.F32]);AND([.F26]&gt;=[.E33];[.F26]&lt;=[.F33]);AND([.F26]&gt;=[.E34];[.F26]&lt;=[.F34]);AND([.F26]&gt;=[.E35];[.F26]&lt;=[.F35]);AND([.F26]&gt;=[.E36];[.F26]&lt;=[.F36]);AND([.F26]&gt;=[.E37];[.F26]&lt;=[.F37]);AND([.F26]&gt;=[.E38];[.F26]&lt;=[.F38]);AND([.F26]&gt;=[.E39];[.F26]&lt;=[.F39]);AND([.F26]&gt;=[.E39];[.F26]&lt;=[.F39]);AND([.F26]&gt;=[.E40];[.F26]&lt;=[.F40]);AND([.F26]&gt;=[.E41];[.F26]&lt;=[.F41]);AND([.F26]&gt;=[.E42];[.F26]&lt;=[.F42]);AND([.F26]&gt;=[.E43];[.F26]&lt;=[.F43]);AND([.F26]&gt;=[.E44];[.F26]&lt;=[.F44]);AND([.F26]&gt;=[.E45];[.F26]&lt;=[.F45]);AND([.F26]&gt;=[.E46];[.F26]&lt;=[.F46]);AND([.F26]&gt;=[.E47];[.F26]&lt;=[.F47]);AND([.F26]&gt;=[.E48];[.F26]&lt;=[.F48]);AND([.F26]&gt;=[.E49];[.F26]&lt;=[.F49]);AND([.F26]&gt;=[.E50];[.F26]&lt;=[.F50]));&quot;x&quot;;&quot;&quot;);&quot;&quot;)">
            <text:p/>
          </table:table-cell>
          <table:table-cell table:number-columns-repeated="1010"/>
        </table:table-row>
        <table:table-row table:style-name="ro2">
          <table:table-cell table:style-name="ce32" table:content-validation-name="val1" office:value-type="float" office:value="22" calcext:value-type="float">
            <text:p>22</text:p>
          </table:table-cell>
          <table:table-cell table:style-name="ce40" table:content-validation-name="val2" table:number-columns-repeated="2"/>
          <table:table-cell table:style-name="ce46" table:formula="of:=IF(AND([.C27]=&quot;&quot;;[.E27]&lt;&gt;&quot;&quot;);&quot;x&quot;;&quot;&quot;)">
            <text:p/>
          </table:table-cell>
          <table:table-cell table:style-name="ce88" table:content-validation-name="val3" table:number-columns-repeated="2"/>
          <table:table-cell table:style-name="ce100" table:formula="of:=IF(OR([.E27]=&quot;&quot;;[.F27]=&quot;&quot;);&quot;&quot;;DAYS([.F27];[.E27])+1)">
            <text:p/>
          </table:table-cell>
          <table:table-cell table:style-name="ce100" table:formula="of:=IF(OR([.E27]=&quot;&quot;;[.F27]=&quot;&quot;);&quot;&quot;;NETWORKDAYS([.E27];[.F27];[Wolne.$A$2:.$A$100])+SUMPRODUCT(([Wolne.$C$13:.$C$100]&gt;=[.E27])*([Wolne.$C$13:.$C$100]&lt;=[.F27])))">
            <text:p/>
          </table:table-cell>
          <table:table-cell table:style-name="ce100" table:formula="of:=IF(OR([.I26]=&quot;&quot;;[.H27]=&quot;&quot;);&quot;&quot;;SUM([.I26];-[.H27]))">
            <text:p/>
          </table:table-cell>
          <table:table-cell table:style-name="ce109"/>
          <table:table-cell table:style-name="ce125" table:formula="of:=IF(AND([.E26]=&quot;&quot;;OR([.E27]&lt;&gt;&quot;&quot;;[.F27]&lt;&gt;&quot;&quot;));[.$N$1];IF(OR([.L27]&lt;&gt;&quot;&quot;;[.M27]&lt;&gt;&quot;&quot;);[.$N$10];IF(AND([.E27]=&quot;&quot;;[.F27]&lt;&gt;&quot;&quot;);[.$N$2];IF(AND([.E27]&lt;&gt;&quot;&quot;;[.F27]=&quot;&quot;);[.$N$3];IF(OR(YEAR([.E27])=[.$C$1]+1;YEAR([.F27])=[.$C$1]+1);[.$N$12];IF(AND(YEAR([.E27])&lt;&gt;[.$C$1];YEAR([.F27])&lt;&gt;[.$C$1];[.E27]&lt;&gt;&quot;&quot;;[.F27]&lt;&gt;&quot;&quot;);[.$N$13];IF(AND(YEAR([.E27])=[.$C$1]-1;YEAR([.F27])=[.$C$1]);IF(NETWORKDAYS([.E27];DATE([.$C$1]-1;12;31);[Wolne.$H$2:.$H$3])&gt;[.$K$2];[.$N$11];&quot;&quot;);IF([.G27]&lt;1;[.$N$4];IF(AND([.E27]&lt;&gt;&quot;&quot;;[.F27]&lt;&gt;&quot;&quot;;[.E27]&lt;=TODAY();[.F27]&gt;=TODAY());[.$N$15];IF(AND([.E27]&lt;&gt;&quot;&quot;;[.F27]&lt;&gt;&quot;&quot;;[.F27]&lt;TODAY());[.$N$16];&#10;IF([.I27]=0;[.$N$5];IF([.I27]&lt;0;[.$N$6];IF([.H27]=0;[.$N$7];IF(AND([.E27]&lt;&gt;&quot;&quot;;WEEKDAY([.E27];2)&gt;5;SUMPRODUCT(([Wolne.$C$13:.$C$100]&gt;=[.E27])*([Wolne.$C$13:.$C$100]&lt;=[.F27]))=0);[.$N$8]&amp;YEAR(WORKDAY([.E27];1;[Wolne.$A$2:.$A$100]))&amp;&quot;-&quot;&amp;TEXT(MONTH(WORKDAY([.E27];1;[Wolne.$A$2:.$A$100]));&quot;00&quot;)&amp;&quot;-&quot;&amp;TEXT(DAY(WORKDAY([.E27];1;[Wolne.$A$2:.$A$100]));&quot;00&quot;)&amp;&quot;.&quot;;IF(AND([.F27]&lt;&gt;&quot;&quot;;WEEKDAY([.F27];2)&gt;5;SUMPRODUCT(([Wolne.$C$13:.$C$100]&gt;=[.E27])*([Wolne.$C$13:.$C$100]&lt;=[.F27]))=0);[.$N$9]&amp;YEAR(WORKDAY([.F27];-1;[Wolne.$A$2:.$A$100]))&amp;&quot;-&quot;&amp;TEXT(MONTH(WORKDAY([.F27];-1;[Wolne.$A$2:.$A$100]));&quot;00&quot;)&amp;&quot;-&quot;&amp;TEXT(DAY(WORKDAY([.F27];-1;[Wolne.$A$2:.$A$100]));&quot;00&quot;)&amp;&quot;.&quot;;IF(AND([.J27]&lt;&gt;&quot;&quot;;[.E27]=&quot;&quot;;[.F27]=&quot;&quot;);[.$N$14];&quot;&quot;))))))))))))))))">
            <text:p/>
          </table:table-cell>
          <table:table-cell table:formula="of:=IF([.E27]&lt;&gt;&quot;&quot;;IF(OR(AND([.E27]&gt;=[.E26];[.E27]&lt;=[.F26]);AND([.E27]&gt;=[.E28];[.E27]&lt;=[.F28]);AND([.E27]&gt;=[.E29];[.E27]&lt;=[.F29]);AND([.E27]&gt;=[.E30];[.E27]&lt;=[.F30]);AND([.E27]&gt;=[.E31];[.E27]&lt;=[.F31]);AND([.E27]&gt;=[.E32];[.E27]&lt;=[.F32]);AND([.E27]&gt;=[.E33];[.E27]&lt;=[.F33]);AND([.E27]&gt;=[.E34];[.E27]&lt;=[.F34]);AND([.E27]&gt;=[.E35];[.E27]&lt;=[.F35]);AND([.E27]&gt;=[.E36];[.E27]&lt;=[.F36]);AND([.E27]&gt;=[.E37];[.E27]&lt;=[.F37]);AND([.E27]&gt;=[.E38];[.E27]&lt;=[.F38]);AND([.E27]&gt;=[.E39];[.E27]&lt;=[.F39]);AND([.E27]&gt;=[.E40];[.E27]&lt;=[.F40]);AND([.E27]&gt;=[.E40];[.E27]&lt;=[.F40]);AND([.E27]&gt;=[.E41];[.E27]&lt;=[.F41]);AND([.E27]&gt;=[.E42];[.E27]&lt;=[.F42]);AND([.E27]&gt;=[.E43];[.E27]&lt;=[.F43]);AND([.E27]&gt;=[.E44];[.E27]&lt;=[.F44]);AND([.E27]&gt;=[.E45];[.E27]&lt;=[.F45]);AND([.E27]&gt;=[.E46];[.E27]&lt;=[.F46]);AND([.E27]&gt;=[.E47];[.E27]&lt;=[.F47]);AND([.E27]&gt;=[.E48];[.E27]&lt;=[.F48]);AND([.E27]&gt;=[.E49];[.E27]&lt;=[.F49]);AND([.E27]&gt;=[.E50];[.E27]&lt;=[.F50]);AND([.E27]&gt;=[.E51];[.E27]&lt;=[.F51]));&quot;x&quot;;&quot;&quot;);&quot;&quot;)">
            <text:p/>
          </table:table-cell>
          <table:table-cell table:formula="of:=IF([.F27]&lt;&gt;&quot;&quot;;IF(OR(AND([.F27]&gt;=[.E26];[.F27]&lt;=[.F26]);AND([.F27]&gt;=[.E28];[.F27]&lt;=[.F28]);AND([.F27]&gt;=[.E29];[.F27]&lt;=[.F29]);AND([.F27]&gt;=[.E30];[.F27]&lt;=[.F30]);AND([.F27]&gt;=[.E31];[.F27]&lt;=[.F31]);AND([.F27]&gt;=[.E32];[.F27]&lt;=[.F32]);AND([.F27]&gt;=[.E33];[.F27]&lt;=[.F33]);AND([.F27]&gt;=[.E34];[.F27]&lt;=[.F34]);AND([.F27]&gt;=[.E35];[.F27]&lt;=[.F35]);AND([.F27]&gt;=[.E36];[.F27]&lt;=[.F36]);AND([.F27]&gt;=[.E37];[.F27]&lt;=[.F37]);AND([.F27]&gt;=[.E38];[.F27]&lt;=[.F38]);AND([.F27]&gt;=[.E39];[.F27]&lt;=[.F39]);AND([.F27]&gt;=[.E40];[.F27]&lt;=[.F40]);AND([.F27]&gt;=[.E40];[.F27]&lt;=[.F40]);AND([.F27]&gt;=[.E41];[.F27]&lt;=[.F41]);AND([.F27]&gt;=[.E42];[.F27]&lt;=[.F42]);AND([.F27]&gt;=[.E43];[.F27]&lt;=[.F43]);AND([.F27]&gt;=[.E44];[.F27]&lt;=[.F44]);AND([.F27]&gt;=[.E45];[.F27]&lt;=[.F45]);AND([.F27]&gt;=[.E46];[.F27]&lt;=[.F46]);AND([.F27]&gt;=[.E47];[.F27]&lt;=[.F47]);AND([.F27]&gt;=[.E48];[.F27]&lt;=[.F48]);AND([.F27]&gt;=[.E49];[.F27]&lt;=[.F49]);AND([.F27]&gt;=[.E50];[.F27]&lt;=[.F50]);AND([.F27]&gt;=[.E51];[.F27]&lt;=[.F51]));&quot;x&quot;;&quot;&quot;);&quot;&quot;)">
            <text:p/>
          </table:table-cell>
          <table:table-cell table:number-columns-repeated="1010"/>
        </table:table-row>
        <table:table-row table:style-name="ro2">
          <table:table-cell table:style-name="ce31" table:content-validation-name="val1" office:value-type="float" office:value="23" calcext:value-type="float">
            <text:p>23</text:p>
          </table:table-cell>
          <table:table-cell table:style-name="ce39" table:content-validation-name="val2" table:number-columns-repeated="2"/>
          <table:table-cell table:style-name="ce45" table:formula="of:=IF(AND([.C28]=&quot;&quot;;[.E28]&lt;&gt;&quot;&quot;);&quot;x&quot;;&quot;&quot;)">
            <text:p/>
          </table:table-cell>
          <table:table-cell table:style-name="ce50" table:content-validation-name="val3" table:number-columns-repeated="2"/>
          <table:table-cell table:style-name="ce98" table:formula="of:=IF(OR([.E28]=&quot;&quot;;[.F28]=&quot;&quot;);&quot;&quot;;DAYS([.F28];[.E28])+1)">
            <text:p/>
          </table:table-cell>
          <table:table-cell table:style-name="ce98" table:formula="of:=IF(OR([.E28]=&quot;&quot;;[.F28]=&quot;&quot;);&quot;&quot;;NETWORKDAYS([.E28];[.F28];[Wolne.$A$2:.$A$100])+SUMPRODUCT(([Wolne.$C$13:.$C$100]&gt;=[.E28])*([Wolne.$C$13:.$C$100]&lt;=[.F28])))">
            <text:p/>
          </table:table-cell>
          <table:table-cell table:style-name="ce98" table:formula="of:=IF(OR([.I27]=&quot;&quot;;[.H28]=&quot;&quot;);&quot;&quot;;SUM([.I27];-[.H28]))">
            <text:p/>
          </table:table-cell>
          <table:table-cell table:style-name="ce108"/>
          <table:table-cell table:style-name="ce123" table:formula="of:=IF(AND([.E27]=&quot;&quot;;OR([.E28]&lt;&gt;&quot;&quot;;[.F28]&lt;&gt;&quot;&quot;));[.$N$1];IF(OR([.L28]&lt;&gt;&quot;&quot;;[.M28]&lt;&gt;&quot;&quot;);[.$N$10];IF(AND([.E28]=&quot;&quot;;[.F28]&lt;&gt;&quot;&quot;);[.$N$2];IF(AND([.E28]&lt;&gt;&quot;&quot;;[.F28]=&quot;&quot;);[.$N$3];IF(OR(YEAR([.E28])=[.$C$1]+1;YEAR([.F28])=[.$C$1]+1);[.$N$12];IF(AND(YEAR([.E28])&lt;&gt;[.$C$1];YEAR([.F28])&lt;&gt;[.$C$1];[.E28]&lt;&gt;&quot;&quot;;[.F28]&lt;&gt;&quot;&quot;);[.$N$13];IF(AND(YEAR([.E28])=[.$C$1]-1;YEAR([.F28])=[.$C$1]);IF(NETWORKDAYS([.E28];DATE([.$C$1]-1;12;31);[Wolne.$H$2:.$H$3])&gt;[.$K$2];[.$N$11];&quot;&quot;);IF([.G28]&lt;1;[.$N$4];IF(AND([.E28]&lt;&gt;&quot;&quot;;[.F28]&lt;&gt;&quot;&quot;;[.E28]&lt;=TODAY();[.F28]&gt;=TODAY());[.$N$15];IF(AND([.E28]&lt;&gt;&quot;&quot;;[.F28]&lt;&gt;&quot;&quot;;[.F28]&lt;TODAY());[.$N$16];&#10;IF([.I28]=0;[.$N$5];IF([.I28]&lt;0;[.$N$6];IF([.H28]=0;[.$N$7];IF(AND([.E28]&lt;&gt;&quot;&quot;;WEEKDAY([.E28];2)&gt;5;SUMPRODUCT(([Wolne.$C$13:.$C$100]&gt;=[.E28])*([Wolne.$C$13:.$C$100]&lt;=[.F28]))=0);[.$N$8]&amp;YEAR(WORKDAY([.E28];1;[Wolne.$A$2:.$A$100]))&amp;&quot;-&quot;&amp;TEXT(MONTH(WORKDAY([.E28];1;[Wolne.$A$2:.$A$100]));&quot;00&quot;)&amp;&quot;-&quot;&amp;TEXT(DAY(WORKDAY([.E28];1;[Wolne.$A$2:.$A$100]));&quot;00&quot;)&amp;&quot;.&quot;;IF(AND([.F28]&lt;&gt;&quot;&quot;;WEEKDAY([.F28];2)&gt;5;SUMPRODUCT(([Wolne.$C$13:.$C$100]&gt;=[.E28])*([Wolne.$C$13:.$C$100]&lt;=[.F28]))=0);[.$N$9]&amp;YEAR(WORKDAY([.F28];-1;[Wolne.$A$2:.$A$100]))&amp;&quot;-&quot;&amp;TEXT(MONTH(WORKDAY([.F28];-1;[Wolne.$A$2:.$A$100]));&quot;00&quot;)&amp;&quot;-&quot;&amp;TEXT(DAY(WORKDAY([.F28];-1;[Wolne.$A$2:.$A$100]));&quot;00&quot;)&amp;&quot;.&quot;;IF(AND([.J28]&lt;&gt;&quot;&quot;;[.E28]=&quot;&quot;;[.F28]=&quot;&quot;);[.$N$14];&quot;&quot;))))))))))))))))">
            <text:p/>
          </table:table-cell>
          <table:table-cell table:formula="of:=IF([.E28]&lt;&gt;&quot;&quot;;IF(OR(AND([.E28]&gt;=[.E27];[.E28]&lt;=[.F27]);AND([.E28]&gt;=[.E29];[.E28]&lt;=[.F29]);AND([.E28]&gt;=[.E30];[.E28]&lt;=[.F30]);AND([.E28]&gt;=[.E31];[.E28]&lt;=[.F31]);AND([.E28]&gt;=[.E32];[.E28]&lt;=[.F32]);AND([.E28]&gt;=[.E33];[.E28]&lt;=[.F33]);AND([.E28]&gt;=[.E34];[.E28]&lt;=[.F34]);AND([.E28]&gt;=[.E35];[.E28]&lt;=[.F35]);AND([.E28]&gt;=[.E36];[.E28]&lt;=[.F36]);AND([.E28]&gt;=[.E37];[.E28]&lt;=[.F37]);AND([.E28]&gt;=[.E38];[.E28]&lt;=[.F38]);AND([.E28]&gt;=[.E39];[.E28]&lt;=[.F39]);AND([.E28]&gt;=[.E40];[.E28]&lt;=[.F40]);AND([.E28]&gt;=[.E41];[.E28]&lt;=[.F41]);AND([.E28]&gt;=[.E41];[.E28]&lt;=[.F41]);AND([.E28]&gt;=[.E42];[.E28]&lt;=[.F42]);AND([.E28]&gt;=[.E43];[.E28]&lt;=[.F43]);AND([.E28]&gt;=[.E44];[.E28]&lt;=[.F44]);AND([.E28]&gt;=[.E45];[.E28]&lt;=[.F45]);AND([.E28]&gt;=[.E46];[.E28]&lt;=[.F46]);AND([.E28]&gt;=[.E47];[.E28]&lt;=[.F47]);AND([.E28]&gt;=[.E48];[.E28]&lt;=[.F48]);AND([.E28]&gt;=[.E49];[.E28]&lt;=[.F49]);AND([.E28]&gt;=[.E50];[.E28]&lt;=[.F50]);AND([.E28]&gt;=[.E51];[.E28]&lt;=[.F51]);AND([.E28]&gt;=[.E52];[.E28]&lt;=[.F52]));&quot;x&quot;;&quot;&quot;);&quot;&quot;)">
            <text:p/>
          </table:table-cell>
          <table:table-cell table:formula="of:=IF([.F28]&lt;&gt;&quot;&quot;;IF(OR(AND([.F28]&gt;=[.E27];[.F28]&lt;=[.F27]);AND([.F28]&gt;=[.E29];[.F28]&lt;=[.F29]);AND([.F28]&gt;=[.E30];[.F28]&lt;=[.F30]);AND([.F28]&gt;=[.E31];[.F28]&lt;=[.F31]);AND([.F28]&gt;=[.E32];[.F28]&lt;=[.F32]);AND([.F28]&gt;=[.E33];[.F28]&lt;=[.F33]);AND([.F28]&gt;=[.E34];[.F28]&lt;=[.F34]);AND([.F28]&gt;=[.E35];[.F28]&lt;=[.F35]);AND([.F28]&gt;=[.E36];[.F28]&lt;=[.F36]);AND([.F28]&gt;=[.E37];[.F28]&lt;=[.F37]);AND([.F28]&gt;=[.E38];[.F28]&lt;=[.F38]);AND([.F28]&gt;=[.E39];[.F28]&lt;=[.F39]);AND([.F28]&gt;=[.E40];[.F28]&lt;=[.F40]);AND([.F28]&gt;=[.E41];[.F28]&lt;=[.F41]);AND([.F28]&gt;=[.E41];[.F28]&lt;=[.F41]);AND([.F28]&gt;=[.E42];[.F28]&lt;=[.F42]);AND([.F28]&gt;=[.E43];[.F28]&lt;=[.F43]);AND([.F28]&gt;=[.E44];[.F28]&lt;=[.F44]);AND([.F28]&gt;=[.E45];[.F28]&lt;=[.F45]);AND([.F28]&gt;=[.E46];[.F28]&lt;=[.F46]);AND([.F28]&gt;=[.E47];[.F28]&lt;=[.F47]);AND([.F28]&gt;=[.E48];[.F28]&lt;=[.F48]);AND([.F28]&gt;=[.E49];[.F28]&lt;=[.F49]);AND([.F28]&gt;=[.E50];[.F28]&lt;=[.F50]);AND([.F28]&gt;=[.E51];[.F28]&lt;=[.F51]);AND([.F28]&gt;=[.E52];[.F28]&lt;=[.F52]));&quot;x&quot;;&quot;&quot;);&quot;&quot;)">
            <text:p/>
          </table:table-cell>
          <table:table-cell table:number-columns-repeated="1010"/>
        </table:table-row>
        <table:table-row table:style-name="ro2">
          <table:table-cell table:style-name="ce32" table:content-validation-name="val1" office:value-type="float" office:value="24" calcext:value-type="float">
            <text:p>24</text:p>
          </table:table-cell>
          <table:table-cell table:style-name="ce40" table:content-validation-name="val2" table:number-columns-repeated="2"/>
          <table:table-cell table:style-name="ce46" table:formula="of:=IF(AND([.C29]=&quot;&quot;;[.E29]&lt;&gt;&quot;&quot;);&quot;x&quot;;&quot;&quot;)">
            <text:p/>
          </table:table-cell>
          <table:table-cell table:style-name="ce88" table:content-validation-name="val3" table:number-columns-repeated="2"/>
          <table:table-cell table:style-name="ce100" table:formula="of:=IF(OR([.E29]=&quot;&quot;;[.F29]=&quot;&quot;);&quot;&quot;;DAYS([.F29];[.E29])+1)">
            <text:p/>
          </table:table-cell>
          <table:table-cell table:style-name="ce100" table:formula="of:=IF(OR([.E29]=&quot;&quot;;[.F29]=&quot;&quot;);&quot;&quot;;NETWORKDAYS([.E29];[.F29];[Wolne.$A$2:.$A$100])+SUMPRODUCT(([Wolne.$C$13:.$C$100]&gt;=[.E29])*([Wolne.$C$13:.$C$100]&lt;=[.F29])))">
            <text:p/>
          </table:table-cell>
          <table:table-cell table:style-name="ce100" table:formula="of:=IF(OR([.I28]=&quot;&quot;;[.H29]=&quot;&quot;);&quot;&quot;;SUM([.I28];-[.H29]))">
            <text:p/>
          </table:table-cell>
          <table:table-cell table:style-name="ce109"/>
          <table:table-cell table:style-name="ce125" table:formula="of:=IF(AND([.E28]=&quot;&quot;;OR([.E29]&lt;&gt;&quot;&quot;;[.F29]&lt;&gt;&quot;&quot;));[.$N$1];IF(OR([.L29]&lt;&gt;&quot;&quot;;[.M29]&lt;&gt;&quot;&quot;);[.$N$10];IF(AND([.E29]=&quot;&quot;;[.F29]&lt;&gt;&quot;&quot;);[.$N$2];IF(AND([.E29]&lt;&gt;&quot;&quot;;[.F29]=&quot;&quot;);[.$N$3];IF(OR(YEAR([.E29])=[.$C$1]+1;YEAR([.F29])=[.$C$1]+1);[.$N$12];IF(AND(YEAR([.E29])&lt;&gt;[.$C$1];YEAR([.F29])&lt;&gt;[.$C$1];[.E29]&lt;&gt;&quot;&quot;;[.F29]&lt;&gt;&quot;&quot;);[.$N$13];IF(AND(YEAR([.E29])=[.$C$1]-1;YEAR([.F29])=[.$C$1]);IF(NETWORKDAYS([.E29];DATE([.$C$1]-1;12;31);[Wolne.$H$2:.$H$3])&gt;[.$K$2];[.$N$11];&quot;&quot;);IF([.G29]&lt;1;[.$N$4];IF(AND([.E29]&lt;&gt;&quot;&quot;;[.F29]&lt;&gt;&quot;&quot;;[.E29]&lt;=TODAY();[.F29]&gt;=TODAY());[.$N$15];IF(AND([.E29]&lt;&gt;&quot;&quot;;[.F29]&lt;&gt;&quot;&quot;;[.F29]&lt;TODAY());[.$N$16];&#10;IF([.I29]=0;[.$N$5];IF([.I29]&lt;0;[.$N$6];IF([.H29]=0;[.$N$7];IF(AND([.E29]&lt;&gt;&quot;&quot;;WEEKDAY([.E29];2)&gt;5;SUMPRODUCT(([Wolne.$C$13:.$C$100]&gt;=[.E29])*([Wolne.$C$13:.$C$100]&lt;=[.F29]))=0);[.$N$8]&amp;YEAR(WORKDAY([.E29];1;[Wolne.$A$2:.$A$100]))&amp;&quot;-&quot;&amp;TEXT(MONTH(WORKDAY([.E29];1;[Wolne.$A$2:.$A$100]));&quot;00&quot;)&amp;&quot;-&quot;&amp;TEXT(DAY(WORKDAY([.E29];1;[Wolne.$A$2:.$A$100]));&quot;00&quot;)&amp;&quot;.&quot;;IF(AND([.F29]&lt;&gt;&quot;&quot;;WEEKDAY([.F29];2)&gt;5;SUMPRODUCT(([Wolne.$C$13:.$C$100]&gt;=[.E29])*([Wolne.$C$13:.$C$100]&lt;=[.F29]))=0);[.$N$9]&amp;YEAR(WORKDAY([.F29];-1;[Wolne.$A$2:.$A$100]))&amp;&quot;-&quot;&amp;TEXT(MONTH(WORKDAY([.F29];-1;[Wolne.$A$2:.$A$100]));&quot;00&quot;)&amp;&quot;-&quot;&amp;TEXT(DAY(WORKDAY([.F29];-1;[Wolne.$A$2:.$A$100]));&quot;00&quot;)&amp;&quot;.&quot;;IF(AND([.J29]&lt;&gt;&quot;&quot;;[.E29]=&quot;&quot;;[.F29]=&quot;&quot;);[.$N$14];&quot;&quot;))))))))))))))))">
            <text:p/>
          </table:table-cell>
          <table:table-cell table:formula="of:=IF([.E29]&lt;&gt;&quot;&quot;;IF(OR(AND([.E29]&gt;=[.E28];[.E29]&lt;=[.F28]);AND([.E29]&gt;=[.E30];[.E29]&lt;=[.F30]);AND([.E29]&gt;=[.E31];[.E29]&lt;=[.F31]);AND([.E29]&gt;=[.E32];[.E29]&lt;=[.F32]);AND([.E29]&gt;=[.E33];[.E29]&lt;=[.F33]);AND([.E29]&gt;=[.E34];[.E29]&lt;=[.F34]);AND([.E29]&gt;=[.E35];[.E29]&lt;=[.F35]);AND([.E29]&gt;=[.E36];[.E29]&lt;=[.F36]);AND([.E29]&gt;=[.E37];[.E29]&lt;=[.F37]);AND([.E29]&gt;=[.E38];[.E29]&lt;=[.F38]);AND([.E29]&gt;=[.E39];[.E29]&lt;=[.F39]);AND([.E29]&gt;=[.E40];[.E29]&lt;=[.F40]);AND([.E29]&gt;=[.E41];[.E29]&lt;=[.F41]);AND([.E29]&gt;=[.E42];[.E29]&lt;=[.F42]);AND([.E29]&gt;=[.E42];[.E29]&lt;=[.F42]);AND([.E29]&gt;=[.E43];[.E29]&lt;=[.F43]);AND([.E29]&gt;=[.E44];[.E29]&lt;=[.F44]);AND([.E29]&gt;=[.E45];[.E29]&lt;=[.F45]);AND([.E29]&gt;=[.E46];[.E29]&lt;=[.F46]);AND([.E29]&gt;=[.E47];[.E29]&lt;=[.F47]);AND([.E29]&gt;=[.E48];[.E29]&lt;=[.F48]);AND([.E29]&gt;=[.E49];[.E29]&lt;=[.F49]);AND([.E29]&gt;=[.E50];[.E29]&lt;=[.F50]);AND([.E29]&gt;=[.E51];[.E29]&lt;=[.F51]);AND([.E29]&gt;=[.E52];[.E29]&lt;=[.F52]);AND([.E29]&gt;=[.E53];[.E29]&lt;=[.F53]));&quot;x&quot;;&quot;&quot;);&quot;&quot;)">
            <text:p/>
          </table:table-cell>
          <table:table-cell table:formula="of:=IF([.F29]&lt;&gt;&quot;&quot;;IF(OR(AND([.F29]&gt;=[.E28];[.F29]&lt;=[.F28]);AND([.F29]&gt;=[.E30];[.F29]&lt;=[.F30]);AND([.F29]&gt;=[.E31];[.F29]&lt;=[.F31]);AND([.F29]&gt;=[.E32];[.F29]&lt;=[.F32]);AND([.F29]&gt;=[.E33];[.F29]&lt;=[.F33]);AND([.F29]&gt;=[.E34];[.F29]&lt;=[.F34]);AND([.F29]&gt;=[.E35];[.F29]&lt;=[.F35]);AND([.F29]&gt;=[.E36];[.F29]&lt;=[.F36]);AND([.F29]&gt;=[.E37];[.F29]&lt;=[.F37]);AND([.F29]&gt;=[.E38];[.F29]&lt;=[.F38]);AND([.F29]&gt;=[.E39];[.F29]&lt;=[.F39]);AND([.F29]&gt;=[.E40];[.F29]&lt;=[.F40]);AND([.F29]&gt;=[.E41];[.F29]&lt;=[.F41]);AND([.F29]&gt;=[.E42];[.F29]&lt;=[.F42]);AND([.F29]&gt;=[.E42];[.F29]&lt;=[.F42]);AND([.F29]&gt;=[.E43];[.F29]&lt;=[.F43]);AND([.F29]&gt;=[.E44];[.F29]&lt;=[.F44]);AND([.F29]&gt;=[.E45];[.F29]&lt;=[.F45]);AND([.F29]&gt;=[.E46];[.F29]&lt;=[.F46]);AND([.F29]&gt;=[.E47];[.F29]&lt;=[.F47]);AND([.F29]&gt;=[.E48];[.F29]&lt;=[.F48]);AND([.F29]&gt;=[.E49];[.F29]&lt;=[.F49]);AND([.F29]&gt;=[.E50];[.F29]&lt;=[.F50]);AND([.F29]&gt;=[.E51];[.F29]&lt;=[.F51]);AND([.F29]&gt;=[.E52];[.F29]&lt;=[.F52]);AND([.F29]&gt;=[.E53];[.F29]&lt;=[.F53]));&quot;x&quot;;&quot;&quot;);&quot;&quot;)">
            <text:p/>
          </table:table-cell>
          <table:table-cell table:number-columns-repeated="1010"/>
        </table:table-row>
        <table:table-row table:style-name="ro2">
          <table:table-cell table:style-name="ce31" table:content-validation-name="val1" office:value-type="float" office:value="25" calcext:value-type="float">
            <text:p>25</text:p>
          </table:table-cell>
          <table:table-cell table:style-name="ce39" table:content-validation-name="val2" table:number-columns-repeated="2"/>
          <table:table-cell table:style-name="ce45" table:formula="of:=IF(AND([.C30]=&quot;&quot;;[.E30]&lt;&gt;&quot;&quot;);&quot;x&quot;;&quot;&quot;)">
            <text:p/>
          </table:table-cell>
          <table:table-cell table:style-name="ce50" table:content-validation-name="val3" table:number-columns-repeated="2"/>
          <table:table-cell table:style-name="ce98" table:formula="of:=IF(OR([.E30]=&quot;&quot;;[.F30]=&quot;&quot;);&quot;&quot;;DAYS([.F30];[.E30])+1)">
            <text:p/>
          </table:table-cell>
          <table:table-cell table:style-name="ce98" table:formula="of:=IF(OR([.E30]=&quot;&quot;;[.F30]=&quot;&quot;);&quot;&quot;;NETWORKDAYS([.E30];[.F30];[Wolne.$A$2:.$A$100])+SUMPRODUCT(([Wolne.$C$13:.$C$100]&gt;=[.E30])*([Wolne.$C$13:.$C$100]&lt;=[.F30])))">
            <text:p/>
          </table:table-cell>
          <table:table-cell table:style-name="ce98" table:formula="of:=IF(OR([.I29]=&quot;&quot;;[.H30]=&quot;&quot;);&quot;&quot;;SUM([.I29];-[.H30]))">
            <text:p/>
          </table:table-cell>
          <table:table-cell table:style-name="ce108"/>
          <table:table-cell table:style-name="ce123" table:formula="of:=IF(AND([.E29]=&quot;&quot;;OR([.E30]&lt;&gt;&quot;&quot;;[.F30]&lt;&gt;&quot;&quot;));[.$N$1];IF(OR([.L30]&lt;&gt;&quot;&quot;;[.M30]&lt;&gt;&quot;&quot;);[.$N$10];IF(AND([.E30]=&quot;&quot;;[.F30]&lt;&gt;&quot;&quot;);[.$N$2];IF(AND([.E30]&lt;&gt;&quot;&quot;;[.F30]=&quot;&quot;);[.$N$3];IF(OR(YEAR([.E30])=[.$C$1]+1;YEAR([.F30])=[.$C$1]+1);[.$N$12];IF(AND(YEAR([.E30])&lt;&gt;[.$C$1];YEAR([.F30])&lt;&gt;[.$C$1];[.E30]&lt;&gt;&quot;&quot;;[.F30]&lt;&gt;&quot;&quot;);[.$N$13];IF(AND(YEAR([.E30])=[.$C$1]-1;YEAR([.F30])=[.$C$1]);IF(NETWORKDAYS([.E30];DATE([.$C$1]-1;12;31);[Wolne.$H$2:.$H$3])&gt;[.$K$2];[.$N$11];&quot;&quot;);IF([.G30]&lt;1;[.$N$4];IF(AND([.E30]&lt;&gt;&quot;&quot;;[.F30]&lt;&gt;&quot;&quot;;[.E30]&lt;=TODAY();[.F30]&gt;=TODAY());[.$N$15];IF(AND([.E30]&lt;&gt;&quot;&quot;;[.F30]&lt;&gt;&quot;&quot;;[.F30]&lt;TODAY());[.$N$16];&#10;IF([.I30]=0;[.$N$5];IF([.I30]&lt;0;[.$N$6];IF([.H30]=0;[.$N$7];IF(AND([.E30]&lt;&gt;&quot;&quot;;WEEKDAY([.E30];2)&gt;5;SUMPRODUCT(([Wolne.$C$13:.$C$100]&gt;=[.E30])*([Wolne.$C$13:.$C$100]&lt;=[.F30]))=0);[.$N$8]&amp;YEAR(WORKDAY([.E30];1;[Wolne.$A$2:.$A$100]))&amp;&quot;-&quot;&amp;TEXT(MONTH(WORKDAY([.E30];1;[Wolne.$A$2:.$A$100]));&quot;00&quot;)&amp;&quot;-&quot;&amp;TEXT(DAY(WORKDAY([.E30];1;[Wolne.$A$2:.$A$100]));&quot;00&quot;)&amp;&quot;.&quot;;IF(AND([.F30]&lt;&gt;&quot;&quot;;WEEKDAY([.F30];2)&gt;5;SUMPRODUCT(([Wolne.$C$13:.$C$100]&gt;=[.E30])*([Wolne.$C$13:.$C$100]&lt;=[.F30]))=0);[.$N$9]&amp;YEAR(WORKDAY([.F30];-1;[Wolne.$A$2:.$A$100]))&amp;&quot;-&quot;&amp;TEXT(MONTH(WORKDAY([.F30];-1;[Wolne.$A$2:.$A$100]));&quot;00&quot;)&amp;&quot;-&quot;&amp;TEXT(DAY(WORKDAY([.F30];-1;[Wolne.$A$2:.$A$100]));&quot;00&quot;)&amp;&quot;.&quot;;IF(AND([.J30]&lt;&gt;&quot;&quot;;[.E30]=&quot;&quot;;[.F30]=&quot;&quot;);[.$N$14];&quot;&quot;))))))))))))))))">
            <text:p/>
          </table:table-cell>
          <table:table-cell table:formula="of:=IF([.E30]&lt;&gt;&quot;&quot;;IF(OR(AND([.E30]&gt;=[.E29];[.E30]&lt;=[.F29]);AND([.E30]&gt;=[.E31];[.E30]&lt;=[.F31]);AND([.E30]&gt;=[.E32];[.E30]&lt;=[.F32]);AND([.E30]&gt;=[.E33];[.E30]&lt;=[.F33]);AND([.E30]&gt;=[.E34];[.E30]&lt;=[.F34]);AND([.E30]&gt;=[.E35];[.E30]&lt;=[.F35]);AND([.E30]&gt;=[.E36];[.E30]&lt;=[.F36]);AND([.E30]&gt;=[.E37];[.E30]&lt;=[.F37]);AND([.E30]&gt;=[.E38];[.E30]&lt;=[.F38]);AND([.E30]&gt;=[.E39];[.E30]&lt;=[.F39]);AND([.E30]&gt;=[.E40];[.E30]&lt;=[.F40]);AND([.E30]&gt;=[.E41];[.E30]&lt;=[.F41]);AND([.E30]&gt;=[.E42];[.E30]&lt;=[.F42]);AND([.E30]&gt;=[.E43];[.E30]&lt;=[.F43]);AND([.E30]&gt;=[.E43];[.E30]&lt;=[.F43]);AND([.E30]&gt;=[.E44];[.E30]&lt;=[.F44]);AND([.E30]&gt;=[.E45];[.E30]&lt;=[.F45]);AND([.E30]&gt;=[.E46];[.E30]&lt;=[.F46]);AND([.E30]&gt;=[.E47];[.E30]&lt;=[.F47]);AND([.E30]&gt;=[.E48];[.E30]&lt;=[.F48]);AND([.E30]&gt;=[.E49];[.E30]&lt;=[.F49]);AND([.E30]&gt;=[.E50];[.E30]&lt;=[.F50]);AND([.E30]&gt;=[.E51];[.E30]&lt;=[.F51]);AND([.E30]&gt;=[.E52];[.E30]&lt;=[.F52]);AND([.E30]&gt;=[.E53];[.E30]&lt;=[.F53]);AND([.E30]&gt;=[.E54];[.E30]&lt;=[.F54]));&quot;x&quot;;&quot;&quot;);&quot;&quot;)">
            <text:p/>
          </table:table-cell>
          <table:table-cell table:formula="of:=IF([.F30]&lt;&gt;&quot;&quot;;IF(OR(AND([.F30]&gt;=[.E29];[.F30]&lt;=[.F29]);AND([.F30]&gt;=[.E31];[.F30]&lt;=[.F31]);AND([.F30]&gt;=[.E32];[.F30]&lt;=[.F32]);AND([.F30]&gt;=[.E33];[.F30]&lt;=[.F33]);AND([.F30]&gt;=[.E34];[.F30]&lt;=[.F34]);AND([.F30]&gt;=[.E35];[.F30]&lt;=[.F35]);AND([.F30]&gt;=[.E36];[.F30]&lt;=[.F36]);AND([.F30]&gt;=[.E37];[.F30]&lt;=[.F37]);AND([.F30]&gt;=[.E38];[.F30]&lt;=[.F38]);AND([.F30]&gt;=[.E39];[.F30]&lt;=[.F39]);AND([.F30]&gt;=[.E40];[.F30]&lt;=[.F40]);AND([.F30]&gt;=[.E41];[.F30]&lt;=[.F41]);AND([.F30]&gt;=[.E42];[.F30]&lt;=[.F42]);AND([.F30]&gt;=[.E43];[.F30]&lt;=[.F43]);AND([.F30]&gt;=[.E43];[.F30]&lt;=[.F43]);AND([.F30]&gt;=[.E44];[.F30]&lt;=[.F44]);AND([.F30]&gt;=[.E45];[.F30]&lt;=[.F45]);AND([.F30]&gt;=[.E46];[.F30]&lt;=[.F46]);AND([.F30]&gt;=[.E47];[.F30]&lt;=[.F47]);AND([.F30]&gt;=[.E48];[.F30]&lt;=[.F48]);AND([.F30]&gt;=[.E49];[.F30]&lt;=[.F49]);AND([.F30]&gt;=[.E50];[.F30]&lt;=[.F50]);AND([.F30]&gt;=[.E51];[.F30]&lt;=[.F51]);AND([.F30]&gt;=[.E52];[.F30]&lt;=[.F52]);AND([.F30]&gt;=[.E53];[.F30]&lt;=[.F53]);AND([.F30]&gt;=[.E54];[.F30]&lt;=[.F54]));&quot;x&quot;;&quot;&quot;);&quot;&quot;)">
            <text:p/>
          </table:table-cell>
          <table:table-cell table:number-columns-repeated="1010"/>
        </table:table-row>
        <table:table-row table:style-name="ro2">
          <table:table-cell table:style-name="ce33" table:content-validation-name="val1" office:value-type="float" office:value="26" calcext:value-type="float">
            <text:p>26</text:p>
          </table:table-cell>
          <table:table-cell table:style-name="ce41" table:content-validation-name="val2" table:number-columns-repeated="2"/>
          <table:table-cell table:style-name="ce47" table:formula="of:=IF(AND([.C31]=&quot;&quot;;[.E31]&lt;&gt;&quot;&quot;);&quot;x&quot;;&quot;&quot;)">
            <text:p/>
          </table:table-cell>
          <table:table-cell table:style-name="ce91" table:content-validation-name="val3" table:number-columns-repeated="2"/>
          <table:table-cell table:style-name="ce101" table:formula="of:=IF(OR([.E31]=&quot;&quot;;[.F31]=&quot;&quot;);&quot;&quot;;DAYS([.F31];[.E31])+1)">
            <text:p/>
          </table:table-cell>
          <table:table-cell table:style-name="ce101" table:formula="of:=IF(OR([.E31]=&quot;&quot;;[.F31]=&quot;&quot;);&quot;&quot;;NETWORKDAYS([.E31];[.F31];[Wolne.$A$2:.$A$100])+SUMPRODUCT(([Wolne.$C$13:.$C$100]&gt;=[.E31])*([Wolne.$C$13:.$C$100]&lt;=[.F31])))">
            <text:p/>
          </table:table-cell>
          <table:table-cell table:style-name="ce101" table:formula="of:=IF(OR([.I30]=&quot;&quot;;[.H31]=&quot;&quot;);&quot;&quot;;SUM([.I30];-[.H31]))">
            <text:p/>
          </table:table-cell>
          <table:table-cell table:style-name="ce110"/>
          <table:table-cell table:style-name="ce128" table:formula="of:=IF(AND([.E30]=&quot;&quot;;OR([.E31]&lt;&gt;&quot;&quot;;[.F31]&lt;&gt;&quot;&quot;));[.$N$1];IF(OR([.L31]&lt;&gt;&quot;&quot;;[.M31]&lt;&gt;&quot;&quot;);[.$N$10];IF(AND([.E31]=&quot;&quot;;[.F31]&lt;&gt;&quot;&quot;);[.$N$2];IF(AND([.E31]&lt;&gt;&quot;&quot;;[.F31]=&quot;&quot;);[.$N$3];IF(OR(YEAR([.E31])=[.$C$1]+1;YEAR([.F31])=[.$C$1]+1);[.$N$12];IF(AND(YEAR([.E31])&lt;&gt;[.$C$1];YEAR([.F31])&lt;&gt;[.$C$1];[.E31]&lt;&gt;&quot;&quot;;[.F31]&lt;&gt;&quot;&quot;);[.$N$13];IF(AND(YEAR([.E31])=[.$C$1]-1;YEAR([.F31])=[.$C$1]);IF(NETWORKDAYS([.E31];DATE([.$C$1]-1;12;31);[Wolne.$H$2:.$H$3])&gt;[.$K$2];[.$N$11];&quot;&quot;);IF([.G31]&lt;1;[.$N$4];IF(AND([.E31]&lt;&gt;&quot;&quot;;[.F31]&lt;&gt;&quot;&quot;;[.E31]&lt;=TODAY();[.F31]&gt;=TODAY());[.$N$15];IF(AND([.E31]&lt;&gt;&quot;&quot;;[.F31]&lt;&gt;&quot;&quot;;[.F31]&lt;TODAY());[.$N$16];&#10;IF([.I31]=0;[.$N$5];IF([.I31]&lt;0;[.$N$6];IF([.H31]=0;[.$N$7];IF(AND([.E31]&lt;&gt;&quot;&quot;;WEEKDAY([.E31];2)&gt;5;SUMPRODUCT(([Wolne.$C$13:.$C$100]&gt;=[.E31])*([Wolne.$C$13:.$C$100]&lt;=[.F31]))=0);[.$N$8]&amp;YEAR(WORKDAY([.E31];1;[Wolne.$A$2:.$A$100]))&amp;&quot;-&quot;&amp;TEXT(MONTH(WORKDAY([.E31];1;[Wolne.$A$2:.$A$100]));&quot;00&quot;)&amp;&quot;-&quot;&amp;TEXT(DAY(WORKDAY([.E31];1;[Wolne.$A$2:.$A$100]));&quot;00&quot;)&amp;&quot;.&quot;;IF(AND([.F31]&lt;&gt;&quot;&quot;;WEEKDAY([.F31];2)&gt;5;SUMPRODUCT(([Wolne.$C$13:.$C$100]&gt;=[.E31])*([Wolne.$C$13:.$C$100]&lt;=[.F31]))=0);[.$N$9]&amp;YEAR(WORKDAY([.F31];-1;[Wolne.$A$2:.$A$100]))&amp;&quot;-&quot;&amp;TEXT(MONTH(WORKDAY([.F31];-1;[Wolne.$A$2:.$A$100]));&quot;00&quot;)&amp;&quot;-&quot;&amp;TEXT(DAY(WORKDAY([.F31];-1;[Wolne.$A$2:.$A$100]));&quot;00&quot;)&amp;&quot;.&quot;;IF(AND([.J31]&lt;&gt;&quot;&quot;;[.E31]=&quot;&quot;;[.F31]=&quot;&quot;);[.$N$14];&quot;&quot;))))))))))))))))">
            <text:p/>
          </table:table-cell>
          <table:table-cell table:formula="of:=IF([.E31]&lt;&gt;&quot;&quot;;IF(OR(AND([.E31]&gt;=[.E30];[.E31]&lt;=[.F30]);AND([.E31]&gt;=[.E32];[.E31]&lt;=[.F32]);AND([.E31]&gt;=[.E33];[.E31]&lt;=[.F33]);AND([.E31]&gt;=[.E34];[.E31]&lt;=[.F34]);AND([.E31]&gt;=[.E35];[.E31]&lt;=[.F35]);AND([.E31]&gt;=[.E36];[.E31]&lt;=[.F36]);AND([.E31]&gt;=[.E37];[.E31]&lt;=[.F37]);AND([.E31]&gt;=[.E38];[.E31]&lt;=[.F38]);AND([.E31]&gt;=[.E39];[.E31]&lt;=[.F39]);AND([.E31]&gt;=[.E40];[.E31]&lt;=[.F40]);AND([.E31]&gt;=[.E41];[.E31]&lt;=[.F41]);AND([.E31]&gt;=[.E42];[.E31]&lt;=[.F42]);AND([.E31]&gt;=[.E43];[.E31]&lt;=[.F43]);AND([.E31]&gt;=[.E44];[.E31]&lt;=[.F44]);AND([.E31]&gt;=[.E44];[.E31]&lt;=[.F44]);AND([.E31]&gt;=[.E45];[.E31]&lt;=[.F45]);AND([.E31]&gt;=[.E46];[.E31]&lt;=[.F46]);AND([.E31]&gt;=[.E47];[.E31]&lt;=[.F47]);AND([.E31]&gt;=[.E48];[.E31]&lt;=[.F48]);AND([.E31]&gt;=[.E49];[.E31]&lt;=[.F49]);AND([.E31]&gt;=[.E50];[.E31]&lt;=[.F50]);AND([.E31]&gt;=[.E51];[.E31]&lt;=[.F51]);AND([.E31]&gt;=[.E52];[.E31]&lt;=[.F52]);AND([.E31]&gt;=[.E53];[.E31]&lt;=[.F53]);AND([.E31]&gt;=[.E54];[.E31]&lt;=[.F54]);AND([.E31]&gt;=[.E55];[.E31]&lt;=[.F55]));&quot;x&quot;;&quot;&quot;);&quot;&quot;)">
            <text:p/>
          </table:table-cell>
          <table:table-cell table:formula="of:=IF([.F31]&lt;&gt;&quot;&quot;;IF(OR(AND([.F31]&gt;=[.E30];[.F31]&lt;=[.F30]);AND([.F31]&gt;=[.E32];[.F31]&lt;=[.F32]);AND([.F31]&gt;=[.E33];[.F31]&lt;=[.F33]);AND([.F31]&gt;=[.E34];[.F31]&lt;=[.F34]);AND([.F31]&gt;=[.E35];[.F31]&lt;=[.F35]);AND([.F31]&gt;=[.E36];[.F31]&lt;=[.F36]);AND([.F31]&gt;=[.E37];[.F31]&lt;=[.F37]);AND([.F31]&gt;=[.E38];[.F31]&lt;=[.F38]);AND([.F31]&gt;=[.E39];[.F31]&lt;=[.F39]);AND([.F31]&gt;=[.E40];[.F31]&lt;=[.F40]);AND([.F31]&gt;=[.E41];[.F31]&lt;=[.F41]);AND([.F31]&gt;=[.E42];[.F31]&lt;=[.F42]);AND([.F31]&gt;=[.E43];[.F31]&lt;=[.F43]);AND([.F31]&gt;=[.E44];[.F31]&lt;=[.F44]);AND([.F31]&gt;=[.E44];[.F31]&lt;=[.F44]);AND([.F31]&gt;=[.E45];[.F31]&lt;=[.F45]);AND([.F31]&gt;=[.E46];[.F31]&lt;=[.F46]);AND([.F31]&gt;=[.E47];[.F31]&lt;=[.F47]);AND([.F31]&gt;=[.E48];[.F31]&lt;=[.F48]);AND([.F31]&gt;=[.E49];[.F31]&lt;=[.F49]);AND([.F31]&gt;=[.E50];[.F31]&lt;=[.F50]);AND([.F31]&gt;=[.E51];[.F31]&lt;=[.F51]);AND([.F31]&gt;=[.E52];[.F31]&lt;=[.F52]);AND([.F31]&gt;=[.E53];[.F31]&lt;=[.F53]);AND([.F31]&gt;=[.E54];[.F31]&lt;=[.F54]);AND([.F31]&gt;=[.E55];[.F31]&lt;=[.F55]));&quot;x&quot;;&quot;&quot;);&quot;&quot;)">
            <text:p/>
          </table:table-cell>
          <table:table-cell table:number-columns-repeated="1010"/>
        </table:table-row>
        <table:table-row table:style-name="ro2" table:number-rows-repeated="1048544">
          <table:table-cell table:number-columns-repeated="1023"/>
        </table:table-row>
        <table:table-row table:style-name="ro2">
          <table:table-cell table:number-columns-repeated="1023"/>
        </table:table-row>
        <calcext:conditional-formats>
          <calcext:conditional-format calcext:target-range-address="Urlopy.E6:Urlopy.J31">
            <calcext:condition calcext:apply-style-name="Note" calcext:value="formula-is(OR(AND([.$I6]=0;[.$I6]&lt;&gt;&quot;&quot;);[.$H6]=0))" calcext:base-cell-address="Urlopy.E6"/>
            <calcext:condition calcext:apply-style-name="Bad" calcext:value="formula-is([.$I6]&lt;0)" calcext:base-cell-address="Urlopy.E6"/>
            <calcext:condition calcext:apply-style-name="Error" calcext:value="formula-is(OR([.$L6]&lt;&gt;&quot;&quot;;[.$M6]&lt;&gt;&quot;&quot;))" calcext:base-cell-address="Urlopy.E6"/>
            <calcext:condition calcext:apply-style-name="Neutral" calcext:value="formula-is(AND([.$E6]&lt;&gt;&quot;&quot;;[.$F6]&lt;&gt;&quot;&quot;;[.$E6]&lt;=TODAY();[.$F6]&gt;=TODAY()))" calcext:base-cell-address="Urlopy.E6"/>
            <calcext:condition calcext:apply-style-name="Good" calcext:value="formula-is(AND([.$E6]&lt;&gt;&quot;&quot;;[.$F6]&lt;&gt;&quot;&quot;;[.$F6]&lt;TODAY()))" calcext:base-cell-address="Urlopy.E6"/>
          </calcext:conditional-format>
          <calcext:conditional-format calcext:target-range-address="Urlopy.K6:Urlopy.K31">
            <calcext:condition calcext:apply-style-name="Warning" calcext:value="formula-is(FIND(&quot;!&quot;;[.K6])&gt;0)" calcext:base-cell-address="Urlopy.K6"/>
          </calcext:conditional-format>
          <calcext:conditional-format calcext:target-range-address="Urlopy.E6:Urlopy.F31">
            <calcext:condition calcext:apply-style-name="Error" calcext:value="formula-is([.$K6]=[.$N$14])" calcext:base-cell-address="Urlopy.E6"/>
          </calcext:conditional-format>
        </calcext:conditional-formats>
      </table:table>
      <table:table table:name="Wolne" table:style-name="ta1" table:protected="true">
        <loext:table-protection loext:select-unprotected-cells="true"/>
        <table:table-column table:style-name="co15" table:default-cell-style-name="ce94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112"/>
        <table:table-column table:style-name="co20" table:default-cell-style-name="ce112"/>
        <table:table-column table:style-name="co8" table:default-cell-style-name="ce28"/>
        <table:table-column table:style-name="co15" table:default-cell-style-name="ce42"/>
        <table:table-column table:style-name="co16" table:default-cell-style-name="ce42"/>
        <table:table-column table:style-name="co21" table:default-cell-style-name="ce28"/>
        <table:table-column table:style-name="co8" table:number-columns-repeated="1016" table:default-cell-style-name="ce28"/>
        <table:table-row table:style-name="ro2">
          <table:table-cell table:style-name="ce141" table:formula="of:=HYPERLINK(&quot;#Instrukcja.A&quot;&amp;[Instrukcja.F1];REPT(&quot; &quot;;4)&amp;&quot;Data&quot;&amp;REPT(&quot; &quot;;4))" office:value-type="string" office:string-value="    Data    " calcext:value-type="string">
            <text:p><text:s text:c="4"/>Data <text:s text:c="3"/></text:p>
          </table:table-cell>
          <table:table-cell table:style-name="ce172" office:value-type="string" calcext:value-type="string">
            <text:p>Dzień tygodnia</text:p>
          </table:table-cell>
          <table:table-cell table:style-name="ce172" office:value-type="string" calcext:value-type="string">
            <text:p>Data do odpracowania</text:p>
          </table:table-cell>
          <table:table-cell table:style-name="ce172" office:value-type="string" calcext:value-type="string">
            <text:p>Dzień do odpracowania</text:p>
          </table:table-cell>
          <table:table-cell table:style-name="ce269" office:value-type="string" calcext:value-type="string">
            <text:p>Święto </text:p>
          </table:table-cell>
          <table:table-cell table:style-name="ce288" office:value-type="string" calcext:value-type="string">
            <text:p>Uwagi</text:p>
          </table:table-cell>
          <table:table-cell table:style-name="ce296"/>
          <table:table-cell table:style-name="ce141" office:value-type="string" calcext:value-type="string">
            <text:p>Data</text:p>
          </table:table-cell>
          <table:table-cell table:style-name="ce172" office:value-type="string" calcext:value-type="string">
            <text:p>Dzień tygodnia</text:p>
          </table:table-cell>
          <table:table-cell table:style-name="ce288" office:value-type="string" calcext:value-type="string">
            <text:p>Święto <text:s/>zeszłoroczne</text:p>
          </table:table-cell>
          <table:table-cell table:style-name="ce305" table:number-columns-repeated="1014"/>
          <table:table-cell table:style-name="ce42" table:number-columns-repeated="2"/>
        </table:table-row>
        <table:table-row table:style-name="ro2">
          <table:table-cell table:style-name="ce142" table:formula="of:=DATE([Urlopy.$C$1];1;1)" office:value-type="date" office:date-value="2000-01-01" calcext:value-type="date">
            <text:p>2000-01-01</text:p>
          </table:table-cell>
          <table:table-cell table:style-name="ce173" table:formula="of:=IF([.A2]=&quot;&quot;;&quot;&quot;;CHOOSE(WEEKDAY([.A2]);&quot;niedziela&quot;;&quot;poniedziałek&quot;;&quot;wtorek&quot;;&quot;środa&quot;;&quot;czwartek&quot;;&quot;piątek&quot;;&quot;sobota&quot;))" office:value-type="string" office:string-value="sobota" calcext:value-type="string">
            <text:p>sobota</text:p>
          </table:table-cell>
          <table:table-cell table:style-name="ce236"/>
          <table:table-cell table:style-name="ce244"/>
          <table:table-cell table:style-name="ce280" office:value-type="string" calcext:value-type="string">
            <text:p>Nowy Rok</text:p>
          </table:table-cell>
          <table:table-cell table:style-name="ce289"/>
          <table:table-cell office:value-type="string" calcext:value-type="string">
            <text:p>Ten dzień jest dniem wolnym!!!</text:p>
          </table:table-cell>
          <table:table-cell table:style-name="ce142" table:formula="of:=DATE([Urlopy.$C$1]-1;12;25)" office:value-type="string" office:string-value="" calcext:value-type="error">
            <text:p>Błąd:502</text:p>
          </table:table-cell>
          <table:table-cell table:style-name="ce173" table:formula="of:=IF([.H2]=&quot;&quot;;&quot;&quot;;CHOOSE(WEEKDAY([.H2]);&quot;niedziela&quot;;&quot;poniedziałek&quot;;&quot;wtorek&quot;;&quot;środa&quot;;&quot;czwartek&quot;;&quot;piątek&quot;;&quot;sobota&quot;))" office:value-type="string" office:string-value="" calcext:value-type="error">
            <text:p>Błąd:502</text:p>
          </table:table-cell>
          <table:table-cell table:style-name="ce303" office:value-type="string" calcext:value-type="string">
            <text:p>Boże Narodzenie (dzień pierwszy)</text:p>
          </table:table-cell>
          <table:table-cell table:number-columns-repeated="1016"/>
        </table:table-row>
        <table:table-row table:style-name="ro2">
          <table:table-cell table:style-name="ce144" table:formula="of:=DATE([Urlopy.$C$1];1;6)" office:value-type="date" office:date-value="2000-01-06" calcext:value-type="date">
            <text:p>2000-01-06</text:p>
          </table:table-cell>
          <table:table-cell table:style-name="ce174" table:formula="of:=IF([.A3]=&quot;&quot;;&quot;&quot;;CHOOSE(WEEKDAY([.A3]);&quot;niedziela&quot;;&quot;poniedziałek&quot;;&quot;wtorek&quot;;&quot;środa&quot;;&quot;czwartek&quot;;&quot;piątek&quot;;&quot;sobota&quot;))" office:value-type="string" office:string-value="czwartek" calcext:value-type="string">
            <text:p>czwartek</text:p>
          </table:table-cell>
          <table:table-cell table:style-name="ce237"/>
          <table:table-cell table:style-name="ce245"/>
          <table:table-cell table:style-name="ce281" office:value-type="string" calcext:value-type="string">
            <text:p>Święto Trzech Króli</text:p>
          </table:table-cell>
          <table:table-cell table:style-name="ce290"/>
          <table:table-cell office:value-type="string" calcext:value-type="string">
            <text:p>Odpracować można tylko w sobotę lub w niedzielę!!!</text:p>
          </table:table-cell>
          <table:table-cell table:style-name="ce299" table:formula="of:=DATE([Urlopy.$C$1]-1;12;26)" office:value-type="string" office:string-value="" calcext:value-type="error">
            <text:p>Błąd:502</text:p>
          </table:table-cell>
          <table:table-cell table:style-name="ce302" table:formula="of:=IF([.H3]=&quot;&quot;;&quot;&quot;;CHOOSE(WEEKDAY([.H3]);&quot;niedziela&quot;;&quot;poniedziałek&quot;;&quot;wtorek&quot;;&quot;środa&quot;;&quot;czwartek&quot;;&quot;piątek&quot;;&quot;sobota&quot;))" office:value-type="string" office:string-value="" calcext:value-type="error">
            <text:p>Błąd:502</text:p>
          </table:table-cell>
          <table:table-cell table:style-name="ce304" office:value-type="string" calcext:value-type="string">
            <text:p>Boże Narodzenie (dzień drugi)</text:p>
          </table:table-cell>
          <table:table-cell table:number-columns-repeated="1016"/>
        </table:table-row>
        <table:table-row table:style-name="ro2">
          <table:table-cell table:style-name="ce142" table:formula="of:=ORG.OPENOFFICE.EASTERSUNDAY([Urlopy.$C$1])+1" office:value-type="date" office:date-value="2000-04-24" calcext:value-type="date">
            <text:p>2000-04-24</text:p>
          </table:table-cell>
          <table:table-cell table:style-name="ce173" table:formula="of:=IF([.A4]=&quot;&quot;;&quot;&quot;;CHOOSE(WEEKDAY([.A4]);&quot;niedziela&quot;;&quot;poniedziałek&quot;;&quot;wtorek&quot;;&quot;środa&quot;;&quot;czwartek&quot;;&quot;piątek&quot;;&quot;sobota&quot;))" office:value-type="string" office:string-value="poniedziałek" calcext:value-type="string">
            <text:p>poniedziałek</text:p>
          </table:table-cell>
          <table:table-cell table:style-name="ce236"/>
          <table:table-cell table:style-name="ce244"/>
          <table:table-cell table:style-name="ce280" office:value-type="string" calcext:value-type="string">
            <text:p>Poniedziałek Wielkanocny</text:p>
          </table:table-cell>
          <table:table-cell table:style-name="ce289" table:formula="of:=&quot;1 dzień po Wielkanocy (&quot;&amp;YEAR(ORG.OPENOFFICE.EASTERSUNDAY([Urlopy.C1]))&amp;&quot;-&quot;&amp;TEXT(MONTH(ORG.OPENOFFICE.EASTERSUNDAY([Urlopy.C1]));&quot;00&quot;)&amp;&quot;-&quot;&amp;TEXT(DAY(ORG.OPENOFFICE.EASTERSUNDAY([Urlopy.C1]));&quot;00&quot;)&amp;&quot;)&quot;" office:value-type="string" office:string-value="1 dzień po Wielkanocy (2000-04-23)" calcext:value-type="string">
            <text:p>1 dzień po Wielkanocy (2000-04-23)</text:p>
          </table:table-cell>
          <table:table-cell table:style-name="ce297"/>
          <table:table-cell table:style-name="ce300" table:number-columns-repeated="2"/>
          <table:table-cell table:style-name="ce297"/>
          <table:table-cell table:number-columns-repeated="1016"/>
        </table:table-row>
        <table:table-row table:style-name="ro2">
          <table:table-cell table:style-name="ce144" table:formula="of:=DATE([Urlopy.$C$1];5;1)" office:value-type="date" office:date-value="2000-05-01" calcext:value-type="date">
            <text:p>2000-05-01</text:p>
          </table:table-cell>
          <table:table-cell table:style-name="ce174" table:formula="of:=IF([.A5]=&quot;&quot;;&quot;&quot;;CHOOSE(WEEKDAY([.A5]);&quot;niedziela&quot;;&quot;poniedziałek&quot;;&quot;wtorek&quot;;&quot;środa&quot;;&quot;czwartek&quot;;&quot;piątek&quot;;&quot;sobota&quot;))" office:value-type="string" office:string-value="poniedziałek" calcext:value-type="string">
            <text:p>poniedziałek</text:p>
          </table:table-cell>
          <table:table-cell table:style-name="ce237"/>
          <table:table-cell table:style-name="ce245"/>
          <table:table-cell table:style-name="ce281" office:value-type="string" calcext:value-type="string">
            <text:p>Święto Pracy</text:p>
          </table:table-cell>
          <table:table-cell table:style-name="ce290"/>
          <table:table-cell table:style-name="ce297"/>
          <table:table-cell table:style-name="ce300" table:number-columns-repeated="2"/>
          <table:table-cell table:style-name="ce297"/>
          <table:table-cell table:number-columns-repeated="1016"/>
        </table:table-row>
        <table:table-row table:style-name="ro2">
          <table:table-cell table:style-name="ce142" table:formula="of:=DATE([Urlopy.$C$1];5;3)" office:value-type="date" office:date-value="2000-05-03" calcext:value-type="date">
            <text:p>2000-05-03</text:p>
          </table:table-cell>
          <table:table-cell table:style-name="ce173" table:formula="of:=IF([.A6]=&quot;&quot;;&quot;&quot;;CHOOSE(WEEKDAY([.A6]);&quot;niedziela&quot;;&quot;poniedziałek&quot;;&quot;wtorek&quot;;&quot;środa&quot;;&quot;czwartek&quot;;&quot;piątek&quot;;&quot;sobota&quot;))" office:value-type="string" office:string-value="środa" calcext:value-type="string">
            <text:p>środa</text:p>
          </table:table-cell>
          <table:table-cell table:style-name="ce236"/>
          <table:table-cell table:style-name="ce244"/>
          <table:table-cell table:style-name="ce280" office:value-type="string" calcext:value-type="string">
            <text:p>Święto Konstytucji 3 Maja</text:p>
          </table:table-cell>
          <table:table-cell table:style-name="ce289"/>
          <table:table-cell table:style-name="ce297"/>
          <table:table-cell table:style-name="ce300" table:number-columns-repeated="2"/>
          <table:table-cell table:style-name="ce297"/>
          <table:table-cell table:number-columns-repeated="1016"/>
        </table:table-row>
        <table:table-row table:style-name="ro2">
          <table:table-cell table:style-name="ce144" table:formula="of:=[.A4]+59" office:value-type="date" office:date-value="2000-06-22" calcext:value-type="date">
            <text:p>2000-06-22</text:p>
          </table:table-cell>
          <table:table-cell table:style-name="ce174" table:formula="of:=IF([.A7]=&quot;&quot;;&quot;&quot;;CHOOSE(WEEKDAY([.A7]);&quot;niedziela&quot;;&quot;poniedziałek&quot;;&quot;wtorek&quot;;&quot;środa&quot;;&quot;czwartek&quot;;&quot;piątek&quot;;&quot;sobota&quot;))" office:value-type="string" office:string-value="czwartek" calcext:value-type="string">
            <text:p>czwartek</text:p>
          </table:table-cell>
          <table:table-cell table:style-name="ce237"/>
          <table:table-cell table:style-name="ce245"/>
          <table:table-cell table:style-name="ce281" office:value-type="string" calcext:value-type="string">
            <text:p>Boże Ciało</text:p>
          </table:table-cell>
          <table:table-cell table:style-name="ce290" table:formula="of:=&quot;60 dni po Wielkanocy (&quot;&amp;YEAR(ORG.OPENOFFICE.EASTERSUNDAY([Urlopy.C1]))&amp;&quot;-&quot;&amp;TEXT(MONTH(ORG.OPENOFFICE.EASTERSUNDAY([Urlopy.C1]));&quot;00&quot;)&amp;&quot;-&quot;&amp;TEXT(DAY(ORG.OPENOFFICE.EASTERSUNDAY([Urlopy.C1]));&quot;00&quot;)&amp;&quot;)&quot;" office:value-type="string" office:string-value="60 dni po Wielkanocy (2000-04-23)" calcext:value-type="string">
            <text:p>60 dni po Wielkanocy (2000-04-23)</text:p>
          </table:table-cell>
          <table:table-cell table:style-name="ce297"/>
          <table:table-cell table:style-name="ce300" table:number-columns-repeated="2"/>
          <table:table-cell table:style-name="ce297"/>
          <table:table-cell table:number-columns-repeated="1016"/>
        </table:table-row>
        <table:table-row table:style-name="ro2">
          <table:table-cell table:style-name="ce142" table:formula="of:=DATE([Urlopy.$C$1];8;15)" office:value-type="date" office:date-value="2000-08-15" calcext:value-type="date">
            <text:p>2000-08-15</text:p>
          </table:table-cell>
          <table:table-cell table:style-name="ce173" table:formula="of:=IF([.A8]=&quot;&quot;;&quot;&quot;;CHOOSE(WEEKDAY([.A8]);&quot;niedziela&quot;;&quot;poniedziałek&quot;;&quot;wtorek&quot;;&quot;środa&quot;;&quot;czwartek&quot;;&quot;piątek&quot;;&quot;sobota&quot;))" office:value-type="string" office:string-value="wtorek" calcext:value-type="string">
            <text:p>wtorek</text:p>
          </table:table-cell>
          <table:table-cell table:style-name="ce236"/>
          <table:table-cell table:style-name="ce244"/>
          <table:table-cell table:style-name="ce280" office:value-type="string" calcext:value-type="string">
            <text:p>Święto Wojska Polskiego, Wniebowzięcie Najświętszej Maryi Panny</text:p>
          </table:table-cell>
          <table:table-cell table:style-name="ce289"/>
          <table:table-cell table:style-name="ce297"/>
          <table:table-cell table:style-name="ce300" table:number-columns-repeated="2"/>
          <table:table-cell table:style-name="ce297"/>
          <table:table-cell table:number-columns-repeated="1016"/>
        </table:table-row>
        <table:table-row table:style-name="ro2">
          <table:table-cell table:style-name="ce144" table:formula="of:=DATE([Urlopy.$C$1];11;1)" office:value-type="date" office:date-value="2000-11-01" calcext:value-type="date">
            <text:p>2000-11-01</text:p>
          </table:table-cell>
          <table:table-cell table:style-name="ce174" table:formula="of:=IF([.A9]=&quot;&quot;;&quot;&quot;;CHOOSE(WEEKDAY([.A9]);&quot;niedziela&quot;;&quot;poniedziałek&quot;;&quot;wtorek&quot;;&quot;środa&quot;;&quot;czwartek&quot;;&quot;piątek&quot;;&quot;sobota&quot;))" office:value-type="string" office:string-value="środa" calcext:value-type="string">
            <text:p>środa</text:p>
          </table:table-cell>
          <table:table-cell table:style-name="ce237"/>
          <table:table-cell table:style-name="ce245"/>
          <table:table-cell table:style-name="ce281" office:value-type="string" calcext:value-type="string">
            <text:p>Wszystkich Świętych</text:p>
          </table:table-cell>
          <table:table-cell table:style-name="ce290"/>
          <table:table-cell table:style-name="ce297"/>
          <table:table-cell table:style-name="ce300" table:number-columns-repeated="2"/>
          <table:table-cell table:style-name="ce297"/>
          <table:table-cell table:number-columns-repeated="1016"/>
        </table:table-row>
        <table:table-row table:style-name="ro2">
          <table:table-cell table:style-name="ce142" table:formula="of:=DATE([Urlopy.$C$1];11;11)" office:value-type="date" office:date-value="2000-11-11" calcext:value-type="date">
            <text:p>2000-11-11</text:p>
          </table:table-cell>
          <table:table-cell table:style-name="ce173" table:formula="of:=IF([.A10]=&quot;&quot;;&quot;&quot;;CHOOSE(WEEKDAY([.A10]);&quot;niedziela&quot;;&quot;poniedziałek&quot;;&quot;wtorek&quot;;&quot;środa&quot;;&quot;czwartek&quot;;&quot;piątek&quot;;&quot;sobota&quot;))" office:value-type="string" office:string-value="sobota" calcext:value-type="string">
            <text:p>sobota</text:p>
          </table:table-cell>
          <table:table-cell table:style-name="ce236"/>
          <table:table-cell table:style-name="ce244"/>
          <table:table-cell table:style-name="ce280" office:value-type="string" calcext:value-type="string">
            <text:p>Święto Niepodległości</text:p>
          </table:table-cell>
          <table:table-cell table:style-name="ce289"/>
          <table:table-cell table:style-name="ce297"/>
          <table:table-cell table:style-name="ce300" table:number-columns-repeated="2"/>
          <table:table-cell table:style-name="ce297"/>
          <table:table-cell table:number-columns-repeated="1016"/>
        </table:table-row>
        <table:table-row table:style-name="ro2">
          <table:table-cell table:style-name="ce144" table:formula="of:=DATE([Urlopy.$C$1];12;25)" office:value-type="date" office:date-value="2000-12-25" calcext:value-type="date">
            <text:p>2000-12-25</text:p>
          </table:table-cell>
          <table:table-cell table:style-name="ce174" table:formula="of:=IF([.A11]=&quot;&quot;;&quot;&quot;;CHOOSE(WEEKDAY([.A11]);&quot;niedziela&quot;;&quot;poniedziałek&quot;;&quot;wtorek&quot;;&quot;środa&quot;;&quot;czwartek&quot;;&quot;piątek&quot;;&quot;sobota&quot;))" office:value-type="string" office:string-value="poniedziałek" calcext:value-type="string">
            <text:p>poniedziałek</text:p>
          </table:table-cell>
          <table:table-cell table:style-name="ce237"/>
          <table:table-cell table:style-name="ce245"/>
          <table:table-cell table:style-name="ce281" office:value-type="string" calcext:value-type="string">
            <text:p>Boże Narodzenie (dzień pierwszy)</text:p>
          </table:table-cell>
          <table:table-cell table:style-name="ce290"/>
          <table:table-cell table:style-name="ce297"/>
          <table:table-cell table:style-name="ce300" table:number-columns-repeated="2"/>
          <table:table-cell table:style-name="ce297"/>
          <table:table-cell table:number-columns-repeated="1016"/>
        </table:table-row>
        <table:table-row table:style-name="ro2">
          <table:table-cell table:style-name="ce145" table:formula="of:=DATE([Urlopy.$C$1];12;26)" office:value-type="date" office:date-value="2000-12-26" calcext:value-type="date">
            <text:p>2000-12-26</text:p>
          </table:table-cell>
          <table:table-cell table:style-name="ce176" table:formula="of:=IF([.A12]=&quot;&quot;;&quot;&quot;;CHOOSE(WEEKDAY([.A12]);&quot;niedziela&quot;;&quot;poniedziałek&quot;;&quot;wtorek&quot;;&quot;środa&quot;;&quot;czwartek&quot;;&quot;piątek&quot;;&quot;sobota&quot;))" office:value-type="string" office:string-value="wtorek" calcext:value-type="string">
            <text:p>wtorek</text:p>
          </table:table-cell>
          <table:table-cell table:style-name="ce238"/>
          <table:table-cell table:style-name="ce246"/>
          <table:table-cell table:style-name="ce282" office:value-type="string" calcext:value-type="string">
            <text:p>Boże Narodzenie (dzień drugi)</text:p>
          </table:table-cell>
          <table:table-cell table:style-name="ce291"/>
          <table:table-cell table:style-name="ce297"/>
          <table:table-cell table:style-name="ce300" table:number-columns-repeated="2"/>
          <table:table-cell table:style-name="ce297"/>
          <table:table-cell table:number-columns-repeated="1016"/>
        </table:table-row>
        <table:table-row table:style-name="ro2">
          <table:table-cell table:style-name="ce148"/>
          <table:table-cell table:style-name="ce179" table:formula="of:=IF([.A13]=&quot;&quot;;&quot;&quot;;CHOOSE(WEEKDAY([.A13]);&quot;niedziela&quot;;&quot;poniedziałek&quot;;&quot;wtorek&quot;;&quot;środa&quot;;&quot;czwartek&quot;;&quot;piątek&quot;;&quot;sobota&quot;))">
            <text:p/>
          </table:table-cell>
          <table:table-cell table:style-name="ce239"/>
          <table:table-cell table:style-name="ce254" table:formula="of:=IF([.C13]=&quot;&quot;;&quot;&quot;;CHOOSE(WEEKDAY([.C13]);&quot;niedziela&quot;;&quot;poniedziałek&quot;;&quot;wtorek&quot;;&quot;środa&quot;;&quot;czwartek&quot;;&quot;piątek&quot;;&quot;sobota&quot;))">
            <text:p/>
          </table:table-cell>
          <table:table-cell table:style-name="ce284"/>
          <table:table-cell table:style-name="ce292"/>
          <table:table-cell table:style-name="ce298" table:formula="of:=IF(OR([.$B13]=&quot;sobota&quot;;[.$B13]=&quot;niedziela&quot;);[.$G$2];IF(AND([.$C13]&lt;&gt;&quot;&quot;;[.$D13]&lt;&gt;&quot;sobota&quot;;[.$D13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0"/>
          <table:table-cell table:style-name="ce185" table:formula="of:=IF([.A14]=&quot;&quot;;&quot;&quot;;CHOOSE(WEEKDAY([.A14]);&quot;niedziela&quot;;&quot;poniedziałek&quot;;&quot;wtorek&quot;;&quot;środa&quot;;&quot;czwartek&quot;;&quot;piątek&quot;;&quot;sobota&quot;))">
            <text:p/>
          </table:table-cell>
          <table:table-cell table:style-name="ce240"/>
          <table:table-cell table:style-name="ce256" table:formula="of:=IF([.C14]=&quot;&quot;;&quot;&quot;;CHOOSE(WEEKDAY([.C14]);&quot;niedziela&quot;;&quot;poniedziałek&quot;;&quot;wtorek&quot;;&quot;środa&quot;;&quot;czwartek&quot;;&quot;piątek&quot;;&quot;sobota&quot;))">
            <text:p/>
          </table:table-cell>
          <table:table-cell table:style-name="ce285"/>
          <table:table-cell table:style-name="ce293"/>
          <table:table-cell table:style-name="ce298" table:formula="of:=IF(OR([.$B14]=&quot;sobota&quot;;[.$B14]=&quot;niedziela&quot;);[.$G$2];IF(AND([.$C14]&lt;&gt;&quot;&quot;;[.$D14]&lt;&gt;&quot;sobota&quot;;[.$D14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2"/>
          <table:table-cell table:style-name="ce188" table:formula="of:=IF([.A15]=&quot;&quot;;&quot;&quot;;CHOOSE(WEEKDAY([.A15]);&quot;niedziela&quot;;&quot;poniedziałek&quot;;&quot;wtorek&quot;;&quot;środa&quot;;&quot;czwartek&quot;;&quot;piątek&quot;;&quot;sobota&quot;))">
            <text:p/>
          </table:table-cell>
          <table:table-cell table:style-name="ce242"/>
          <table:table-cell table:style-name="ce257" table:formula="of:=IF([.C15]=&quot;&quot;;&quot;&quot;;CHOOSE(WEEKDAY([.C15]);&quot;niedziela&quot;;&quot;poniedziałek&quot;;&quot;wtorek&quot;;&quot;środa&quot;;&quot;czwartek&quot;;&quot;piątek&quot;;&quot;sobota&quot;))">
            <text:p/>
          </table:table-cell>
          <table:table-cell table:style-name="ce286"/>
          <table:table-cell table:style-name="ce294"/>
          <table:table-cell table:style-name="ce298" table:formula="of:=IF(OR([.$B15]=&quot;sobota&quot;;[.$B15]=&quot;niedziela&quot;);[.$G$2];IF(AND([.$C15]&lt;&gt;&quot;&quot;;[.$D15]&lt;&gt;&quot;sobota&quot;;[.$D15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0"/>
          <table:table-cell table:style-name="ce185" table:formula="of:=IF([.A16]=&quot;&quot;;&quot;&quot;;CHOOSE(WEEKDAY([.A16]);&quot;niedziela&quot;;&quot;poniedziałek&quot;;&quot;wtorek&quot;;&quot;środa&quot;;&quot;czwartek&quot;;&quot;piątek&quot;;&quot;sobota&quot;))">
            <text:p/>
          </table:table-cell>
          <table:table-cell table:style-name="ce240"/>
          <table:table-cell table:style-name="ce256" table:formula="of:=IF([.C16]=&quot;&quot;;&quot;&quot;;CHOOSE(WEEKDAY([.C16]);&quot;niedziela&quot;;&quot;poniedziałek&quot;;&quot;wtorek&quot;;&quot;środa&quot;;&quot;czwartek&quot;;&quot;piątek&quot;;&quot;sobota&quot;))">
            <text:p/>
          </table:table-cell>
          <table:table-cell table:style-name="ce285"/>
          <table:table-cell table:style-name="ce293"/>
          <table:table-cell table:style-name="ce298" table:formula="of:=IF(OR([.$B16]=&quot;sobota&quot;;[.$B16]=&quot;niedziela&quot;);[.$G$2];IF(AND([.$C16]&lt;&gt;&quot;&quot;;[.$D16]&lt;&gt;&quot;sobota&quot;;[.$D16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2"/>
          <table:table-cell table:style-name="ce188" table:formula="of:=IF([.A17]=&quot;&quot;;&quot;&quot;;CHOOSE(WEEKDAY([.A17]);&quot;niedziela&quot;;&quot;poniedziałek&quot;;&quot;wtorek&quot;;&quot;środa&quot;;&quot;czwartek&quot;;&quot;piątek&quot;;&quot;sobota&quot;))">
            <text:p/>
          </table:table-cell>
          <table:table-cell table:style-name="ce242"/>
          <table:table-cell table:style-name="ce257" table:formula="of:=IF([.C17]=&quot;&quot;;&quot;&quot;;CHOOSE(WEEKDAY([.C17]);&quot;niedziela&quot;;&quot;poniedziałek&quot;;&quot;wtorek&quot;;&quot;środa&quot;;&quot;czwartek&quot;;&quot;piątek&quot;;&quot;sobota&quot;))">
            <text:p/>
          </table:table-cell>
          <table:table-cell table:style-name="ce286"/>
          <table:table-cell table:style-name="ce294"/>
          <table:table-cell table:style-name="ce298" table:formula="of:=IF(OR([.$B17]=&quot;sobota&quot;;[.$B17]=&quot;niedziela&quot;);[.$G$2];IF(AND([.$C17]&lt;&gt;&quot;&quot;;[.$D17]&lt;&gt;&quot;sobota&quot;;[.$D17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0"/>
          <table:table-cell table:style-name="ce185" table:formula="of:=IF([.A18]=&quot;&quot;;&quot;&quot;;CHOOSE(WEEKDAY([.A18]);&quot;niedziela&quot;;&quot;poniedziałek&quot;;&quot;wtorek&quot;;&quot;środa&quot;;&quot;czwartek&quot;;&quot;piątek&quot;;&quot;sobota&quot;))">
            <text:p/>
          </table:table-cell>
          <table:table-cell table:style-name="ce240"/>
          <table:table-cell table:style-name="ce256" table:formula="of:=IF([.C18]=&quot;&quot;;&quot;&quot;;CHOOSE(WEEKDAY([.C18]);&quot;niedziela&quot;;&quot;poniedziałek&quot;;&quot;wtorek&quot;;&quot;środa&quot;;&quot;czwartek&quot;;&quot;piątek&quot;;&quot;sobota&quot;))">
            <text:p/>
          </table:table-cell>
          <table:table-cell table:style-name="ce285"/>
          <table:table-cell table:style-name="ce293"/>
          <table:table-cell table:style-name="ce298" table:formula="of:=IF(OR([.$B18]=&quot;sobota&quot;;[.$B18]=&quot;niedziela&quot;);[.$G$2];IF(AND([.$C18]&lt;&gt;&quot;&quot;;[.$D18]&lt;&gt;&quot;sobota&quot;;[.$D18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2"/>
          <table:table-cell table:style-name="ce188" table:formula="of:=IF([.A19]=&quot;&quot;;&quot;&quot;;CHOOSE(WEEKDAY([.A19]);&quot;niedziela&quot;;&quot;poniedziałek&quot;;&quot;wtorek&quot;;&quot;środa&quot;;&quot;czwartek&quot;;&quot;piątek&quot;;&quot;sobota&quot;))">
            <text:p/>
          </table:table-cell>
          <table:table-cell table:style-name="ce242"/>
          <table:table-cell table:style-name="ce257" table:formula="of:=IF([.C19]=&quot;&quot;;&quot;&quot;;CHOOSE(WEEKDAY([.C19]);&quot;niedziela&quot;;&quot;poniedziałek&quot;;&quot;wtorek&quot;;&quot;środa&quot;;&quot;czwartek&quot;;&quot;piątek&quot;;&quot;sobota&quot;))">
            <text:p/>
          </table:table-cell>
          <table:table-cell table:style-name="ce286"/>
          <table:table-cell table:style-name="ce294"/>
          <table:table-cell table:style-name="ce298" table:formula="of:=IF(OR([.$B19]=&quot;sobota&quot;;[.$B19]=&quot;niedziela&quot;);[.$G$2];IF(AND([.$C19]&lt;&gt;&quot;&quot;;[.$D19]&lt;&gt;&quot;sobota&quot;;[.$D19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0"/>
          <table:table-cell table:style-name="ce185" table:formula="of:=IF([.A20]=&quot;&quot;;&quot;&quot;;CHOOSE(WEEKDAY([.A20]);&quot;niedziela&quot;;&quot;poniedziałek&quot;;&quot;wtorek&quot;;&quot;środa&quot;;&quot;czwartek&quot;;&quot;piątek&quot;;&quot;sobota&quot;))">
            <text:p/>
          </table:table-cell>
          <table:table-cell table:style-name="ce240"/>
          <table:table-cell table:style-name="ce256" table:formula="of:=IF([.C20]=&quot;&quot;;&quot;&quot;;CHOOSE(WEEKDAY([.C20]);&quot;niedziela&quot;;&quot;poniedziałek&quot;;&quot;wtorek&quot;;&quot;środa&quot;;&quot;czwartek&quot;;&quot;piątek&quot;;&quot;sobota&quot;))">
            <text:p/>
          </table:table-cell>
          <table:table-cell table:style-name="ce285"/>
          <table:table-cell table:style-name="ce293"/>
          <table:table-cell table:style-name="ce298" table:formula="of:=IF(OR([.$B20]=&quot;sobota&quot;;[.$B20]=&quot;niedziela&quot;);[.$G$2];IF(AND([.$C20]&lt;&gt;&quot;&quot;;[.$D20]&lt;&gt;&quot;sobota&quot;;[.$D20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2"/>
          <table:table-cell table:style-name="ce188" table:formula="of:=IF([.A21]=&quot;&quot;;&quot;&quot;;CHOOSE(WEEKDAY([.A21]);&quot;niedziela&quot;;&quot;poniedziałek&quot;;&quot;wtorek&quot;;&quot;środa&quot;;&quot;czwartek&quot;;&quot;piątek&quot;;&quot;sobota&quot;))">
            <text:p/>
          </table:table-cell>
          <table:table-cell table:style-name="ce242"/>
          <table:table-cell table:style-name="ce257" table:formula="of:=IF([.C21]=&quot;&quot;;&quot;&quot;;CHOOSE(WEEKDAY([.C21]);&quot;niedziela&quot;;&quot;poniedziałek&quot;;&quot;wtorek&quot;;&quot;środa&quot;;&quot;czwartek&quot;;&quot;piątek&quot;;&quot;sobota&quot;))">
            <text:p/>
          </table:table-cell>
          <table:table-cell table:style-name="ce286"/>
          <table:table-cell table:style-name="ce294"/>
          <table:table-cell table:style-name="ce298" table:formula="of:=IF(OR([.$B21]=&quot;sobota&quot;;[.$B21]=&quot;niedziela&quot;);[.$G$2];IF(AND([.$C21]&lt;&gt;&quot;&quot;;[.$D21]&lt;&gt;&quot;sobota&quot;;[.$D21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0"/>
          <table:table-cell table:style-name="ce185" table:formula="of:=IF([.A22]=&quot;&quot;;&quot;&quot;;CHOOSE(WEEKDAY([.A22]);&quot;niedziela&quot;;&quot;poniedziałek&quot;;&quot;wtorek&quot;;&quot;środa&quot;;&quot;czwartek&quot;;&quot;piątek&quot;;&quot;sobota&quot;))">
            <text:p/>
          </table:table-cell>
          <table:table-cell table:style-name="ce240"/>
          <table:table-cell table:style-name="ce256" table:formula="of:=IF([.C22]=&quot;&quot;;&quot;&quot;;CHOOSE(WEEKDAY([.C22]);&quot;niedziela&quot;;&quot;poniedziałek&quot;;&quot;wtorek&quot;;&quot;środa&quot;;&quot;czwartek&quot;;&quot;piątek&quot;;&quot;sobota&quot;))">
            <text:p/>
          </table:table-cell>
          <table:table-cell table:style-name="ce285"/>
          <table:table-cell table:style-name="ce293"/>
          <table:table-cell table:style-name="ce298" table:formula="of:=IF(OR([.$B22]=&quot;sobota&quot;;[.$B22]=&quot;niedziela&quot;);[.$G$2];IF(AND([.$C22]&lt;&gt;&quot;&quot;;[.$D22]&lt;&gt;&quot;sobota&quot;;[.$D22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2"/>
          <table:table-cell table:style-name="ce188" table:formula="of:=IF([.A23]=&quot;&quot;;&quot;&quot;;CHOOSE(WEEKDAY([.A23]);&quot;niedziela&quot;;&quot;poniedziałek&quot;;&quot;wtorek&quot;;&quot;środa&quot;;&quot;czwartek&quot;;&quot;piątek&quot;;&quot;sobota&quot;))">
            <text:p/>
          </table:table-cell>
          <table:table-cell table:style-name="ce242"/>
          <table:table-cell table:style-name="ce257" table:formula="of:=IF([.C23]=&quot;&quot;;&quot;&quot;;CHOOSE(WEEKDAY([.C23]);&quot;niedziela&quot;;&quot;poniedziałek&quot;;&quot;wtorek&quot;;&quot;środa&quot;;&quot;czwartek&quot;;&quot;piątek&quot;;&quot;sobota&quot;))">
            <text:p/>
          </table:table-cell>
          <table:table-cell table:style-name="ce286"/>
          <table:table-cell table:style-name="ce294"/>
          <table:table-cell table:style-name="ce298" table:formula="of:=IF(OR([.$B23]=&quot;sobota&quot;;[.$B23]=&quot;niedziela&quot;);[.$G$2];IF(AND([.$C23]&lt;&gt;&quot;&quot;;[.$D23]&lt;&gt;&quot;sobota&quot;;[.$D23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0"/>
          <table:table-cell table:style-name="ce185" table:formula="of:=IF([.A24]=&quot;&quot;;&quot;&quot;;CHOOSE(WEEKDAY([.A24]);&quot;niedziela&quot;;&quot;poniedziałek&quot;;&quot;wtorek&quot;;&quot;środa&quot;;&quot;czwartek&quot;;&quot;piątek&quot;;&quot;sobota&quot;))">
            <text:p/>
          </table:table-cell>
          <table:table-cell table:style-name="ce240"/>
          <table:table-cell table:style-name="ce256" table:formula="of:=IF([.C24]=&quot;&quot;;&quot;&quot;;CHOOSE(WEEKDAY([.C24]);&quot;niedziela&quot;;&quot;poniedziałek&quot;;&quot;wtorek&quot;;&quot;środa&quot;;&quot;czwartek&quot;;&quot;piątek&quot;;&quot;sobota&quot;))">
            <text:p/>
          </table:table-cell>
          <table:table-cell table:style-name="ce285"/>
          <table:table-cell table:style-name="ce293"/>
          <table:table-cell table:style-name="ce298" table:formula="of:=IF(OR([.$B24]=&quot;sobota&quot;;[.$B24]=&quot;niedziela&quot;);[.$G$2];IF(AND([.$C24]&lt;&gt;&quot;&quot;;[.$D24]&lt;&gt;&quot;sobota&quot;;[.$D24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2"/>
          <table:table-cell table:style-name="ce188" table:formula="of:=IF([.A25]=&quot;&quot;;&quot;&quot;;CHOOSE(WEEKDAY([.A25]);&quot;niedziela&quot;;&quot;poniedziałek&quot;;&quot;wtorek&quot;;&quot;środa&quot;;&quot;czwartek&quot;;&quot;piątek&quot;;&quot;sobota&quot;))">
            <text:p/>
          </table:table-cell>
          <table:table-cell table:style-name="ce242"/>
          <table:table-cell table:style-name="ce257" table:formula="of:=IF([.C25]=&quot;&quot;;&quot;&quot;;CHOOSE(WEEKDAY([.C25]);&quot;niedziela&quot;;&quot;poniedziałek&quot;;&quot;wtorek&quot;;&quot;środa&quot;;&quot;czwartek&quot;;&quot;piątek&quot;;&quot;sobota&quot;))">
            <text:p/>
          </table:table-cell>
          <table:table-cell table:style-name="ce286"/>
          <table:table-cell table:style-name="ce294"/>
          <table:table-cell table:style-name="ce298" table:formula="of:=IF(OR([.$B25]=&quot;sobota&quot;;[.$B25]=&quot;niedziela&quot;);[.$G$2];IF(AND([.$C25]&lt;&gt;&quot;&quot;;[.$D25]&lt;&gt;&quot;sobota&quot;;[.$D25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0"/>
          <table:table-cell table:style-name="ce185" table:formula="of:=IF([.A26]=&quot;&quot;;&quot;&quot;;CHOOSE(WEEKDAY([.A26]);&quot;niedziela&quot;;&quot;poniedziałek&quot;;&quot;wtorek&quot;;&quot;środa&quot;;&quot;czwartek&quot;;&quot;piątek&quot;;&quot;sobota&quot;))">
            <text:p/>
          </table:table-cell>
          <table:table-cell table:style-name="ce240"/>
          <table:table-cell table:style-name="ce256" table:formula="of:=IF([.C26]=&quot;&quot;;&quot;&quot;;CHOOSE(WEEKDAY([.C26]);&quot;niedziela&quot;;&quot;poniedziałek&quot;;&quot;wtorek&quot;;&quot;środa&quot;;&quot;czwartek&quot;;&quot;piątek&quot;;&quot;sobota&quot;))">
            <text:p/>
          </table:table-cell>
          <table:table-cell table:style-name="ce285"/>
          <table:table-cell table:style-name="ce293"/>
          <table:table-cell table:style-name="ce298" table:formula="of:=IF(OR([.$B26]=&quot;sobota&quot;;[.$B26]=&quot;niedziela&quot;);[.$G$2];IF(AND([.$C26]&lt;&gt;&quot;&quot;;[.$D26]&lt;&gt;&quot;sobota&quot;;[.$D26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2"/>
          <table:table-cell table:style-name="ce188" table:formula="of:=IF([.A27]=&quot;&quot;;&quot;&quot;;CHOOSE(WEEKDAY([.A27]);&quot;niedziela&quot;;&quot;poniedziałek&quot;;&quot;wtorek&quot;;&quot;środa&quot;;&quot;czwartek&quot;;&quot;piątek&quot;;&quot;sobota&quot;))">
            <text:p/>
          </table:table-cell>
          <table:table-cell table:style-name="ce242"/>
          <table:table-cell table:style-name="ce257" table:formula="of:=IF([.C27]=&quot;&quot;;&quot;&quot;;CHOOSE(WEEKDAY([.C27]);&quot;niedziela&quot;;&quot;poniedziałek&quot;;&quot;wtorek&quot;;&quot;środa&quot;;&quot;czwartek&quot;;&quot;piątek&quot;;&quot;sobota&quot;))">
            <text:p/>
          </table:table-cell>
          <table:table-cell table:style-name="ce286"/>
          <table:table-cell table:style-name="ce294"/>
          <table:table-cell table:style-name="ce298" table:formula="of:=IF(OR([.$B27]=&quot;sobota&quot;;[.$B27]=&quot;niedziela&quot;);[.$G$2];IF(AND([.$C27]&lt;&gt;&quot;&quot;;[.$D27]&lt;&gt;&quot;sobota&quot;;[.$D27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0"/>
          <table:table-cell table:style-name="ce185" table:formula="of:=IF([.A28]=&quot;&quot;;&quot;&quot;;CHOOSE(WEEKDAY([.A28]);&quot;niedziela&quot;;&quot;poniedziałek&quot;;&quot;wtorek&quot;;&quot;środa&quot;;&quot;czwartek&quot;;&quot;piątek&quot;;&quot;sobota&quot;))">
            <text:p/>
          </table:table-cell>
          <table:table-cell table:style-name="ce240"/>
          <table:table-cell table:style-name="ce256" table:formula="of:=IF([.C28]=&quot;&quot;;&quot;&quot;;CHOOSE(WEEKDAY([.C28]);&quot;niedziela&quot;;&quot;poniedziałek&quot;;&quot;wtorek&quot;;&quot;środa&quot;;&quot;czwartek&quot;;&quot;piątek&quot;;&quot;sobota&quot;))">
            <text:p/>
          </table:table-cell>
          <table:table-cell table:style-name="ce285"/>
          <table:table-cell table:style-name="ce293"/>
          <table:table-cell table:style-name="ce298" table:formula="of:=IF(OR([.$B28]=&quot;sobota&quot;;[.$B28]=&quot;niedziela&quot;);[.$G$2];IF(AND([.$C28]&lt;&gt;&quot;&quot;;[.$D28]&lt;&gt;&quot;sobota&quot;;[.$D28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2"/>
          <table:table-cell table:style-name="ce188" table:formula="of:=IF([.A29]=&quot;&quot;;&quot;&quot;;CHOOSE(WEEKDAY([.A29]);&quot;niedziela&quot;;&quot;poniedziałek&quot;;&quot;wtorek&quot;;&quot;środa&quot;;&quot;czwartek&quot;;&quot;piątek&quot;;&quot;sobota&quot;))">
            <text:p/>
          </table:table-cell>
          <table:table-cell table:style-name="ce242"/>
          <table:table-cell table:style-name="ce257" table:formula="of:=IF([.C29]=&quot;&quot;;&quot;&quot;;CHOOSE(WEEKDAY([.C29]);&quot;niedziela&quot;;&quot;poniedziałek&quot;;&quot;wtorek&quot;;&quot;środa&quot;;&quot;czwartek&quot;;&quot;piątek&quot;;&quot;sobota&quot;))">
            <text:p/>
          </table:table-cell>
          <table:table-cell table:style-name="ce286"/>
          <table:table-cell table:style-name="ce294"/>
          <table:table-cell table:style-name="ce298" table:formula="of:=IF(OR([.$B29]=&quot;sobota&quot;;[.$B29]=&quot;niedziela&quot;);[.$G$2];IF(AND([.$C29]&lt;&gt;&quot;&quot;;[.$D29]&lt;&gt;&quot;sobota&quot;;[.$D29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50"/>
          <table:table-cell table:style-name="ce185" table:formula="of:=IF([.A30]=&quot;&quot;;&quot;&quot;;CHOOSE(WEEKDAY([.A30]);&quot;niedziela&quot;;&quot;poniedziałek&quot;;&quot;wtorek&quot;;&quot;środa&quot;;&quot;czwartek&quot;;&quot;piątek&quot;;&quot;sobota&quot;))">
            <text:p/>
          </table:table-cell>
          <table:table-cell table:style-name="ce240"/>
          <table:table-cell table:style-name="ce256" table:formula="of:=IF([.C30]=&quot;&quot;;&quot;&quot;;CHOOSE(WEEKDAY([.C30]);&quot;niedziela&quot;;&quot;poniedziałek&quot;;&quot;wtorek&quot;;&quot;środa&quot;;&quot;czwartek&quot;;&quot;piątek&quot;;&quot;sobota&quot;))">
            <text:p/>
          </table:table-cell>
          <table:table-cell table:style-name="ce285"/>
          <table:table-cell table:style-name="ce293"/>
          <table:table-cell table:style-name="ce298" table:formula="of:=IF(OR([.$B30]=&quot;sobota&quot;;[.$B30]=&quot;niedziela&quot;);[.$G$2];IF(AND([.$C30]&lt;&gt;&quot;&quot;;[.$D30]&lt;&gt;&quot;sobota&quot;;[.$D30]&lt;&gt;&quot;niedziela&quot;);[.$G$3];&quot;&quot;))">
            <text:p/>
          </table:table-cell>
          <table:table-cell table:number-columns-repeated="1019"/>
        </table:table-row>
        <table:table-row table:style-name="ro2">
          <table:table-cell table:style-name="ce161"/>
          <table:table-cell table:style-name="ce200" table:formula="of:=IF([.A31]=&quot;&quot;;&quot;&quot;;CHOOSE(WEEKDAY([.A31]);&quot;niedziela&quot;;&quot;poniedziałek&quot;;&quot;wtorek&quot;;&quot;środa&quot;;&quot;czwartek&quot;;&quot;piątek&quot;;&quot;sobota&quot;))">
            <text:p/>
          </table:table-cell>
          <table:table-cell table:style-name="ce243"/>
          <table:table-cell table:style-name="ce258" table:formula="of:=IF([.C31]=&quot;&quot;;&quot;&quot;;CHOOSE(WEEKDAY([.C31]);&quot;niedziela&quot;;&quot;poniedziałek&quot;;&quot;wtorek&quot;;&quot;środa&quot;;&quot;czwartek&quot;;&quot;piątek&quot;;&quot;sobota&quot;))">
            <text:p/>
          </table:table-cell>
          <table:table-cell table:style-name="ce287"/>
          <table:table-cell table:style-name="ce295"/>
          <table:table-cell table:style-name="ce298" table:formula="of:=IF(OR([.$B31]=&quot;sobota&quot;;[.$B31]=&quot;niedziela&quot;);[.$G$2];IF(AND([.$C31]&lt;&gt;&quot;&quot;;[.$D31]&lt;&gt;&quot;sobota&quot;;[.$D31]&lt;&gt;&quot;niedziela&quot;);[.$G$3];&quot;&quot;))">
            <text:p/>
          </table:table-cell>
          <table:table-cell table:number-columns-repeated="1019"/>
        </table:table-row>
        <table:table-row table:style-name="ro2" table:number-rows-repeated="1048544">
          <table:table-cell table:number-columns-repeated="1026"/>
        </table:table-row>
        <table:table-row table:style-name="ro2">
          <table:table-cell table:number-columns-repeated="1026"/>
        </table:table-row>
        <calcext:conditional-formats>
          <calcext:conditional-format calcext:target-range-address="Wolne.B2:Wolne.B12 Wolne.D13:Wolne.D31 Wolne.I2:Wolne.I3">
            <calcext:condition calcext:apply-style-name="Warning" calcext:value="=&quot;niedziela&quot;" calcext:base-cell-address="Wolne.B2"/>
            <calcext:condition calcext:apply-style-name="Hyperlink" calcext:value="=&quot;sobota&quot;" calcext:base-cell-address="Wolne.B2"/>
          </calcext:conditional-format>
          <calcext:conditional-format calcext:target-range-address="Wolne.A13:Wolne.B31">
            <calcext:condition calcext:apply-style-name="Error" calcext:value="formula-is(OR([.$B13]=&quot;sobota&quot;;[.$B13]=&quot;niedziela&quot;))" calcext:base-cell-address="Wolne.A13"/>
          </calcext:conditional-format>
          <calcext:conditional-format calcext:target-range-address="Wolne.C13:Wolne.D31">
            <calcext:condition calcext:apply-style-name="Error" calcext:value="formula-is(AND([.$C13]&lt;&gt;&quot;&quot;;[.$D13]&lt;&gt;&quot;sobota&quot;;[.$D13]&lt;&gt;&quot;niedziela&quot;))" calcext:base-cell-address="Wolne.C13"/>
          </calcext:conditional-format>
        </calcext:conditional-formats>
      </table:table>
      <table:table table:name="Wydruk" table:style-name="ta1" table:protected="true">
        <loext:table-protection/>
        <office:forms form:automatic-focus="false" form:apply-design-mode="false"/>
        <table:table-column table:style-name="co22" table:default-cell-style-name="ce28"/>
        <table:table-column table:style-name="co23" table:default-cell-style-name="ce28"/>
        <table:table-column table:style-name="co24" table:default-cell-style-name="ce28"/>
        <table:table-column table:style-name="co9" table:default-cell-style-name="ce28"/>
        <table:table-column table:style-name="co25" table:default-cell-style-name="ce28"/>
        <table:table-column table:style-name="co26" table:default-cell-style-name="ce28"/>
        <table:table-column table:style-name="co27" table:default-cell-style-name="ce28"/>
        <table:table-column table:style-name="co28" table:default-cell-style-name="ce28"/>
        <table:table-column table:style-name="co29" table:default-cell-style-name="ce28"/>
        <table:table-column table:style-name="co8" table:number-columns-repeated="1015" table:default-cell-style-name="ce28"/>
        <table:table-column table:style-name="co8" table:number-columns-repeated="15360" table:default-cell-style-name="ce136"/>
        <table:table-row table:style-name="ro7">
          <table:table-cell table:style-name="ce306" table:formula="of:=HYPERLINK(&quot;#Instrukcja.A&quot;&amp;[Instrukcja.G1];REPT(&quot; &quot;;5))" office:value-type="string" office:string-value="     " calcext:value-type="string">
            <text:p><text:s text:c="5"/></text:p>
          </table:table-cell>
          <table:table-cell table:style-name="ce310" table:formula="of:=IF(OR([.B2]=&quot;&quot;;[.B4]=&quot;&quot;;[.D8]=&quot;&quot;);IF([.B2]=&quot;&quot;;HYPERLINK(&quot;#Urlopy.G1&quot;;[.B16]);IF([.B4]=&quot;&quot;;HYPERLINK(&quot;#Urlopy.G2&quot;;[.B17]);IF([.D8]=&quot;&quot;;HYPERLINK(&quot;#Urlopy.E6&quot;;[.B18]))));IF([.D8]&lt;1;&quot;Nie drukować!!! W tym okresie są dni wolne.&quot;;HYPERLINK([.J4];REPT(&quot; &quot;;20))))" office:value-type="string" office:string-value="Nie drukować!!! W arkuszu &quot;Urlopy&quot; nie uzupełniono pola &quot;Imię i nazwisko&quot;." calcext:value-type="string">
            <text:p>Nie drukować!!! W arkuszu "Urlopy" nie uzupełniono pola "Imię i nazwisko".</text:p>
          </table:table-cell>
          <table:table-cell table:style-name="ce319" table:number-columns-repeated="3"/>
          <table:table-cell table:style-name="ce328"/>
          <table:table-cell table:style-name="ce332"/>
          <table:table-cell table:style-name="ce335"/>
          <table:table-cell table:style-name="ce339"/>
          <table:table-cell table:style-name="ce343" table:formula="of:=TODAY()" office:value-type="date" office:date-value="2025-06-17" calcext:value-type="date">
            <text:p>17.06.2025</text:p>
          </table:table-cell>
          <table:table-cell table:style-name="ce136"/>
          <table:table-cell table:number-columns-repeated="16373"/>
        </table:table-row>
        <table:table-row table:style-name="ro7">
          <table:table-cell table:style-name="ce307"/>
          <table:table-cell table:style-name="ce311" table:formula="of:=IF([Urlopy.G1]=&quot;&quot;;&quot;&quot;;[Urlopy.G1])" table:number-columns-spanned="2" table:number-rows-spanned="1">
            <text:p/>
          </table:table-cell>
          <table:covered-table-cell table:style-name="ce297"/>
          <table:table-cell table:style-name="ce297" table:number-columns-repeated="3"/>
          <table:table-cell table:style-name="ce333"/>
          <table:table-cell table:style-name="ce336" table:formula="of:=&quot;Toruń, dnia &quot;&amp;[.J3]" office:value-type="string" office:string-value="Toruń, dnia " calcext:value-type="string">
            <text:p>Toruń, dnia </text:p>
          </table:table-cell>
          <table:table-cell table:style-name="ce340"/>
          <table:table-cell table:style-name="ce344" table:formula="of:=IF(INDIRECT([.J4])=&quot;&quot;;&quot;&quot;;IF([.J1]&lt;INDIRECT([.J4]);IF(NETWORKDAYS([.J1];[.J1];[Wolne.B2:.B100])=0;WORKDAY([.J1];-1;[Wolne.$A$2:.$A$100]);[.J1]);WORKDAY(INDIRECT([.J4]);-1;[Wolne.$A$2:.$A$100])))">
            <text:p/>
          </table:table-cell>
          <table:table-cell table:number-columns-repeated="16374"/>
        </table:table-row>
        <table:table-row table:style-name="ro8">
          <table:table-cell table:style-name="ce307"/>
          <table:table-cell table:style-name="ce275" office:value-type="string" calcext:value-type="string" table:number-columns-spanned="2" table:number-rows-spanned="1">
            <text:p>Imię i nazwisko</text:p>
          </table:table-cell>
          <table:covered-table-cell table:style-name="ce297"/>
          <table:table-cell table:style-name="ce297" table:number-columns-repeated="3"/>
          <table:table-cell table:style-name="ce322"/>
          <table:table-cell table:style-name="ce297"/>
          <table:table-cell table:style-name="ce340"/>
          <table:table-cell table:style-name="ce345" table:formula="of:=IF(INDIRECT([.J4])=&quot;&quot;;&quot;&quot;;COM.MICROSOFT.CONCAT(DAY([.J2]);&quot;.&quot;;TEXT(MONTH([.J2]);&quot;00&quot;);&quot;.&quot;;YEAR([.J2])))">
            <text:p/>
          </table:table-cell>
          <table:table-cell table:number-columns-repeated="16374"/>
        </table:table-row>
        <table:table-row table:style-name="ro7">
          <table:table-cell table:style-name="ce307"/>
          <table:table-cell table:style-name="ce313" table:formula="of:=IF([Urlopy.G2]=&quot;&quot;;&quot;&quot;;[Urlopy.G2])" table:number-columns-spanned="2" table:number-rows-spanned="1">
            <text:p/>
          </table:table-cell>
          <table:covered-table-cell table:style-name="ce297"/>
          <table:table-cell table:style-name="ce297" table:number-columns-repeated="5"/>
          <table:table-cell table:style-name="ce340"/>
          <table:table-cell table:style-name="ce346" table:formula="of:=ADDRESS([Urlopy.K4];5;1;;&quot;Urlopy&quot;)" office:value-type="string" office:string-value="Urlopy.$E$6" calcext:value-type="string">
            <text:p>Urlopy.$E$6</text:p>
          </table:table-cell>
          <table:table-cell table:number-columns-repeated="16374"/>
        </table:table-row>
        <table:table-row table:style-name="ro9">
          <table:table-cell table:style-name="ce307"/>
          <table:table-cell table:style-name="ce275" office:value-type="string" calcext:value-type="string" table:number-columns-spanned="2" table:number-rows-spanned="1">
            <text:p>Jednostka</text:p>
          </table:table-cell>
          <table:covered-table-cell table:style-name="ce297"/>
          <table:table-cell table:style-name="ce297" table:number-columns-repeated="5"/>
          <table:table-cell table:style-name="ce340"/>
          <table:table-cell table:style-name="ce343"/>
          <table:table-cell table:number-columns-repeated="16374"/>
        </table:table-row>
        <table:table-row table:style-name="ro10">
          <table:table-cell table:style-name="ce307"/>
          <table:table-cell table:style-name="ce277" office:value-type="string" calcext:value-type="string" table:number-columns-spanned="7" table:number-rows-spanned="1">
            <text:p>Wniosek o udzielenie urlopu</text:p>
          </table:table-cell>
          <table:covered-table-cell table:style-name="ce277"/>
          <table:covered-table-cell table:number-columns-repeated="2" table:style-name="ce323"/>
          <table:covered-table-cell table:number-columns-repeated="3" table:style-name="ce297"/>
          <table:table-cell table:style-name="ce340"/>
          <table:table-cell table:style-name="ce343"/>
          <table:table-cell table:number-columns-repeated="16374"/>
        </table:table-row>
        <table:table-row table:style-name="ro7">
          <table:table-cell table:style-name="ce307"/>
          <table:table-cell table:style-name="ce297" table:number-columns-repeated="7"/>
          <table:table-cell table:style-name="ce340"/>
          <table:table-cell table:number-columns-repeated="16375"/>
        </table:table-row>
        <table:table-row table:style-name="ro7">
          <table:table-cell table:style-name="ce307"/>
          <table:table-cell table:style-name="ce278" office:value-type="string" calcext:value-type="string" table:number-columns-spanned="2" table:number-rows-spanned="1">
            <text:p>Proszę o udzielenie mi</text:p>
          </table:table-cell>
          <table:covered-table-cell table:style-name="ce320"/>
          <table:table-cell table:style-name="ce324" table:formula="of:=INDIRECT(ADDRESS([Urlopy.K4];8;1;;&quot;Urlopy&quot;))">
            <text:p/>
          </table:table-cell>
          <table:table-cell table:style-name="ce326" table:formula="of:=IF([.D8]=&quot;&quot;;&quot;&quot;;COM.MICROSOFT.CONCAT(IF([.D8]=1;&quot;dnia&quot;;&quot;dni&quot;);&quot; urlopu&quot;))">
            <text:p/>
          </table:table-cell>
          <table:table-cell table:style-name="ce329" table:formula="of:=IF([.D8]=&quot;&quot;;&quot;&quot;;&quot;okolicznościowego&quot;&amp;IF(INDIRECT(ADDRESS([Urlopy.K4];3;1;;&quot;Urlopy&quot;))=&quot;&quot;;LEFT(ORG.OPENOFFICE.STYLE(&quot;Przekreślony&quot;);0);LEFT(ORG.OPENOFFICE.STYLE(&quot;Tekst&quot;);0)))">
            <text:p/>
          </table:table-cell>
          <table:table-cell table:style-name="ce334" office:value-type="string" calcext:value-type="string">
            <text:p>/</text:p>
          </table:table-cell>
          <table:table-cell table:style-name="ce337" table:formula="of:=IF([.D8]=&quot;&quot;;&quot;&quot;;&quot;wypoczynkowego&quot;&amp;IF(INDIRECT(ADDRESS([Urlopy.K4];4;1;;&quot;Urlopy&quot;))=&quot;&quot;;LEFT(ORG.OPENOFFICE.STYLE(&quot;Przekreślony&quot;);0);LEFT(ORG.OPENOFFICE.STYLE(&quot;Tekst&quot;);0)))">
            <text:p/>
          </table:table-cell>
          <table:table-cell table:style-name="ce340"/>
          <table:table-cell table:number-columns-repeated="16375"/>
        </table:table-row>
        <table:table-row table:style-name="ro7">
          <table:table-cell table:style-name="ce307"/>
          <table:table-cell table:style-name="ce278" table:formula="of:=IF([.D8]=&quot;&quot;;&quot;&quot;;IF([.D8]&gt;1;&quot;w okresie od:&quot;;&quot;w dniu:&quot;))">
            <text:p/>
          </table:table-cell>
          <table:table-cell table:style-name="ce321" table:formula="of:=IF([.D8]=&quot;&quot;;&quot;&quot;;INDIRECT(ADDRESS([Urlopy.K4];5;1;;&quot;Urlopy&quot;)))">
            <text:p/>
          </table:table-cell>
          <table:table-cell table:style-name="ce325" table:formula="of:=IF([.D8]=&quot;&quot;;&quot;&quot;;IF([.D8]&gt;1;&quot;do:&quot;;&quot;&quot;))">
            <text:p/>
          </table:table-cell>
          <table:table-cell table:style-name="ce327" table:formula="of:=IF([.D8]=&quot;&quot;;&quot;&quot;;IF([.D8]&gt;1;INDIRECT(ADDRESS([Urlopy.K4];6;1;;&quot;Urlopy&quot;));&quot;&quot;))">
            <text:p/>
          </table:table-cell>
          <table:table-cell table:style-name="ce330" table:number-columns-repeated="3"/>
          <table:table-cell table:style-name="ce340"/>
          <table:table-cell table:number-columns-repeated="16375"/>
        </table:table-row>
        <table:table-row table:style-name="ro11">
          <table:table-cell table:style-name="ce307"/>
          <table:table-cell table:style-name="ce297" table:number-columns-repeated="7"/>
          <table:table-cell table:style-name="ce340"/>
          <table:table-cell table:number-columns-repeated="16375"/>
        </table:table-row>
        <table:table-row table:style-name="ro12">
          <table:table-cell table:style-name="ce307"/>
          <table:table-cell table:style-name="ce297" table:number-columns-repeated="4"/>
          <table:table-cell table:style-name="ce275" office:value-type="string" calcext:value-type="string" table:number-columns-spanned="3" table:number-rows-spanned="1">
            <text:p>Podpis pracownika</text:p>
          </table:table-cell>
          <table:covered-table-cell table:number-columns-repeated="2" table:style-name="ce297"/>
          <table:table-cell table:style-name="ce340"/>
          <table:table-cell table:number-columns-repeated="16375"/>
        </table:table-row>
        <table:table-row table:style-name="ro7">
          <table:table-cell table:style-name="ce307"/>
          <table:table-cell table:style-name="ce316" office:value-type="string" calcext:value-type="string">
            <text:p>Wniosek zatwierdzam:</text:p>
          </table:table-cell>
          <table:table-cell table:style-name="ce322" table:number-columns-repeated="3"/>
          <table:table-cell table:style-name="ce297"/>
          <table:table-cell table:style-name="ce333"/>
          <table:table-cell table:style-name="ce338" table:formula="of:=[.H2]" office:value-type="string" office:string-value="Toruń, dnia " calcext:value-type="string">
            <text:p>Toruń, dnia </text:p>
          </table:table-cell>
          <table:table-cell table:style-name="ce341"/>
          <table:table-cell table:style-name="ce347" table:number-columns-repeated="1004"/>
          <table:table-cell table:number-columns-repeated="15371"/>
        </table:table-row>
        <table:table-row table:style-name="ro11">
          <table:table-cell table:style-name="ce307"/>
          <table:table-cell table:style-name="ce297" table:number-columns-repeated="7"/>
          <table:table-cell table:style-name="ce340"/>
          <table:table-cell table:number-columns-repeated="16375"/>
        </table:table-row>
        <table:table-row table:style-name="ro13">
          <table:table-cell table:style-name="ce308"/>
          <table:table-cell table:style-name="ce283" table:number-columns-repeated="4"/>
          <table:table-cell table:style-name="ce331" office:value-type="string" calcext:value-type="string" table:number-columns-spanned="3" table:number-rows-spanned="1">
            <text:p>Podpis kierownika jednostki</text:p>
          </table:table-cell>
          <table:covered-table-cell table:number-columns-repeated="2" table:style-name="ce283"/>
          <table:table-cell table:style-name="ce342"/>
          <table:table-cell table:number-columns-repeated="16375"/>
        </table:table-row>
        <table:table-row table:style-name="ro2">
          <table:table-cell/>
          <table:table-cell table:style-name="ce318" office:value-type="string" calcext:value-type="string">
            <text:p>Nie drukować!!! W arkuszu "Urlopy" nie uzupełniono pola </text:p>
          </table:table-cell>
          <table:table-cell table:number-columns-repeated="16382"/>
        </table:table-row>
        <table:table-row table:style-name="ro2">
          <table:table-cell/>
          <table:table-cell table:formula="of:=[.B15]&amp;&quot;&quot;&quot;&quot;&amp;LEFT([Urlopy.F1];LEN([Urlopy.F1])-1)&amp;&quot;&quot;&quot;.&quot;" office:value-type="string" office:string-value="Nie drukować!!! W arkuszu &quot;Urlopy&quot; nie uzupełniono pola &quot;Imię i nazwisko&quot;." calcext:value-type="string">
            <text:p>Nie drukować!!! W arkuszu "Urlopy" nie uzupełniono pola "Imię i nazwisko".</text:p>
          </table:table-cell>
          <table:table-cell table:number-columns-repeated="16382"/>
        </table:table-row>
        <table:table-row table:style-name="ro2">
          <table:table-cell/>
          <table:table-cell table:formula="of:=[.B15]&amp;&quot;&quot;&quot;&quot;&amp;LEFT([Urlopy.F2];LEN([Urlopy.F2])-1)&amp;&quot;&quot;&quot;.&quot;" office:value-type="string" office:string-value="Nie drukować!!! W arkuszu &quot;Urlopy&quot; nie uzupełniono pola &quot;Jednostka&quot;." calcext:value-type="string">
            <text:p>Nie drukować!!! W arkuszu "Urlopy" nie uzupełniono pola "Jednostka".</text:p>
          </table:table-cell>
          <table:table-cell table:number-columns-repeated="16382"/>
        </table:table-row>
        <table:table-row table:style-name="ro2">
          <table:table-cell/>
          <table:table-cell table:formula="of:=[.B15]&amp;&quot;&quot;&quot;&quot;&amp;[Urlopy.E5]&amp;&quot;&quot;&quot; lub &quot;&quot;&quot;&amp;[Urlopy.F5]&amp;&quot;&quot;&quot;.&quot;" office:value-type="string" office:string-value="Nie drukować!!! W arkuszu &quot;Urlopy&quot; nie uzupełniono pola &quot;Początek&quot; lub &quot;Koniec&quot;." calcext:value-type="string">
            <text:p>Nie drukować!!! W arkuszu "Urlopy" nie uzupełniono pola "Początek" lub "Koniec".</text:p>
          </table:table-cell>
          <table:table-cell table:number-columns-repeated="16382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mo" svg:font-family="Arimo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1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14">
      <number:number number:decimal-places="0" number:min-decimal-places="0" number:min-integer-digits="3"/>
    </number:number-style>
    <number:number-style style:name="N115">
      <number:number number:decimal-places="0" number:min-decimal-places="0" number:min-integer-digits="2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>
      <style:text-properties fo:font-size="9pt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rzekreślony" style:family="table-cell" style:parent-style-name="Text">
      <style:text-properties style:text-line-through-style="solid" style:text-line-through-type="single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margin-top="1cm" fo:margin-bottom="1cm" fo:margin-left="1cm" fo:margin-right="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.00.0000</text:date>, <text:time style:data-style-name="N2" text:time-value="09:59:49.26109587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6T19:05:02.761066085</meta:creation-date>
    <dc:title>Domyślny - Calc</dc:title>
    <meta:editing-duration>P0D</meta:editing-duration>
    <meta:editing-cycles>1</meta:editing-cycles>
    <meta:generator>LibreOffice/24.8.6.2$Linux_X86_64 LibreOffice_project/480$Build-2</meta:generator>
    <meta:print-date>2023-05-25T12:41:50.256405190</meta:print-date>
    <meta:document-statistic meta:table-count="4" meta:cell-count="471" meta:object-count="0"/>
    <meta:template xlink:type="simple" xlink:actuate="onRequest" xlink:title="Domyślny - Calc" xlink:href="../../../../.config/libreoffice/4/user/template/Domyślny%20-%20Calc.ots" meta:date="2022-11-06T19:05:02.190623665"/>
  </office:meta>
</office:document-meta>
</file>